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dergrondse infrastructuur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de Gemeente Enschede d.d. 31 oktober 2023, corsanummer [2300085442] en </text:p>
            <text:p text:style-name="al"/>
            <text:p text:style-name="al">gelet op artikel 1, van de Belemmeringenwet Privaatrecht, artikel 5.4, vierde lid, en artikel 5.2 van de Telecommunicatiewet en artikel 149, 154, 156 en 229 van de Gemeentewet</text:p>
            <text:p text:style-name="al"/>
            <text:p text:style-name="al">Besluit:</text:p>
            <text:p text:style-name="al"/>
            <text:p text:style-name="al">vast te stellen :</text:p>
            <text:p text:style-name="al"/>
            <text:p text:style-name="al">Nadere procedurele en uitvoeringsregels kabels en leidingen behorend bij de AVO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lgemene verordening ondergrondse infrastructuren (AVOI) zijn op deze nadere regels van toepassing tenzij daarvan uitdrukkelijk wordt afgeweken. In deze nadere regels wordt verstaan onder:</text:p>
              <text:p text:style-name="al">
              <text:span text:style-name="nadrukvet">as-built tekening</text:span>: revisietekening</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Uitvoeringskader evenementen Enschede 2019;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leuf</text:span>: de opening in de ondergrond die ontstaat door het verwijderen van verharding en/of grond ten behoeve van het leggen van ondergrondse infrastructuur;</text:p>
              <text:p text:style-name="al">
              <text:span text:style-name="nadrukvet">small </text:span>
              <text:span text:style-name="nadrukvet">cell</text:span>: een draadloos toegangspunt met klein bereik ten behoeve van draadloze connectiviteit (o.a. 5G);</text:p>
              <text:p text:style-name="al">
              <text:span text:style-name="nadrukvet">startmelding</text:span>: een melding van de netbeheerder aan het college dat hij zijn werkzaamheden gaat aanvangen;</text:p>
              <text:p text:style-name="al">
              <text:span text:style-name="nadrukvet">tracé</text:span>: afgebakende lijn van een kabel of leiding geprojecteerd in de openbare ruimte; voorschouw: opname van de staat van de openbare ruimte voor de start van de werkzaamheden;</text:p>
              <text:p text:style-name="al">
              <text:span text:style-name="nadrukvet">werkput</text:span>: een sleuf of lasgat.</text:p>
            </text:section>
            <text:section text:name="artikel_id1-3-2-2-1-3" text:style-name="artikel">
              <text:p text:style-name="artikel_kop_titel"><text:span text:style-name="artikel_kop_label"/> <text:span text:style-name="artikel_kop_nr">1.2.</text:span> Reikwijdte</text:p>
              <text:p text:style-name="al">Deze nadere regels vormen een uitwerking van de Algemene Verordening Ondergrondse Infrastructuur gemeente Enschede 2024.</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Bij werkzaamheden zoals genoemd in artikel 2.1. tweede lid van de AVOI,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werkzaamheden aan kabels of leidingen met een oppervlakte van minder dan 5 vierkante meter;</text:p>
                    </text:list-item>
                    <text:list-item text:style-override="id1-3-2-2-1-5-2-3-4">
                      <text:number>d.</text:number>
                      <text:p text:style-name="al">het maken van huisaansluitingen, waaronder tijdelijke aansluitingen, met een gezamenlijke lengte van minder dan 25 meter.</text:p>
                    </text:list-item>
                  </text:list>
                </text:list-item>
                <text:list-item text:style-override="id1-3-2-2-1-5-3">
                  <text:number>2.</text:number>
                  <text:p text:style-name="al">In de volgende gevallen dient alsnog een vergunning of instemmingsbesluit te worden ingediend:</text:p>
                  <text:list text:style-name="id1-3-2-2-1-5-3-3">
                    <text:list-item text:style-override="id1-3-2-2-1-5-3-3-1">
                      <text:number>a.</text:number>
                      <text:p text:style-name="al">bij werkzaamheden die langer duren dan een twee dagen;</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MOOR. Hierbij worden de te verstrekken gegevens en bescheiden eveneens langs elektronische weg verstrekt. De aanvrager kan enkel de gegevens en bescheiden op schriftelijke wijze verstrekken, voor zover het college daarvoor toestemming heeft gegeven.</text:p>
                </text:list-item>
              </text:list>
              <text:p text:style-name="al"/>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 plan verplicht. Het werkplan bestaat uit:</text:p>
                  <text:list text:style-name="id1-3-2-2-2-3-5-3">
                    <text:list-item text:style-override="id1-3-2-2-2-3-5-3-1">
                      <text:number>a.</text:number>
                      <text:p text:style-name="al">een tekening van de indeling van het werkterrein of de plaats waar de aanwezige spullen tijdens de uitvoering worden gesitueerd;</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 in samenhang met het verkeersprotocol van de gemeente;</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via het door de gemeente gehanteerde meldsysteem. </text:p>
                </text:list-item>
                <text:list-item text:style-override="id1-3-2-2-2-4-5">
                  <text:number>4.</text:number>
                  <text:p text:style-name="al">Werkzaamheden in verband met calamiteiten of ernstige belemmeringen of storingen als bedoeld in het tweede en derde lid worden door de netbeheerder, indien niet reeds gedaan, uiterlijk binnen twee dagen (48 uur)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Informatie in over de precieze ligging van netten op de graaflocatie, bij de beheerders van netten die zijn gelegen op de locatie waar de werkzaamheden plaatsvinden.</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onderzoeks- en ontwerp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Verplicht vooroverleg</text:p>
              <text:p text:style-name="al">De netbeheerder die op eigen initiatief werkzaamheden wil verrichten als bedoeld in artikel 4.3, pleegt hierover minimaal 26 weken voorafgaande aan de tracébepaling vooroverleg met de gemeente. </text:p>
            </text:section>
            <text:section text:name="artikel_id1-3-2-2-3-4" text:style-name="artikel">
              <text:p text:style-name="artikel_kop_titel"><text:span text:style-name="artikel_kop_label"/> <text:span text:style-name="artikel_kop_nr">3.3.</text:span> Afstemming en verzoek tot het nemen van maatregelen</text:p>
              <text:list text:style-name="id1-3-2-2-3-4-2">
                <text:list-item text:style-override="id1-3-2-2-3-4-2">
                  <text:number>1.</text:number>
                  <text:p text:style-name="al">In het vooroverleg als bedoeld in artikel 3.1 tweede lid,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 </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label"/> <text:span text:style-name="artikel_kop_nr">3.6.</text:span> Voorschouw</text:p>
              <text:list text:style-name="id1-3-2-2-3-7-2">
                <text:list-item text:style-override="id1-3-2-2-3-7-2">
                  <text:number>1.</text:number>
                  <text:p text:style-name="al">Het college kan de netbeheerder verplichten om voorafgaande aan de werkzaamheden een rapport op te maken van de bestaande toestand van de openbare ruimte.</text:p>
                </text:list-item>
                <text:list-item text:style-override="id1-3-2-2-3-7-3">
                  <text:number>2.</text:number>
                  <text:p text:style-name="al">De bestaande toestand wordt in beginsel door de netbeheerder opgenomen in een rapport, voorzien van omschrijvingen en beeldmateriaal. Het college kan echter ook besluiten om de bestaande situatie zelf op te nemen in een rapport.</text:p>
                </text:list-item>
                <text:list-item text:style-override="id1-3-2-2-3-7-4">
                  <text:number>3.</text:number>
                  <text:p text:style-name="al">De rapportage als bedoeld in het vorige lid wordt door het college vastgesteld.</text:p>
                </text:list-item>
                <text:list-item text:style-override="id1-3-2-2-3-7-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3">
                  <text:number>2.</text:number>
                  <text:p text:style-name="al">De netbeheerder doet minimaal vijf werkdagen voorafgaande aan de start van zijn werkzaamheden van niet ingrijpende aard langs elektronische weg een startmelding via het door de gemeente gehanteerde meldsysteem.</text:p>
                </text:list-item>
                <text:list-item text:style-override="id1-3-2-2-3-8-4">
                  <text:number>3.</text:number>
                  <text:p text:style-name="al">Indien de startmelding niet langs elektronische weg kan worden ingediend, wordt een startmelding schriftelijk enkelvoudig ingediend.</text:p>
                </text:list-item>
                <text:list-item text:style-override="id1-3-2-2-3-8-5">
                  <text:number>4.</text:number>
                  <text:p text:style-name="al">Minimaal 5 werkdagen voorafgaande aan de start van zijn werkzaamheden informeert de netbeheerder alle belanghebbenden, waarbij de volgende informatie wordt verstrekt:</text:p>
                  <text:list text:style-name="id1-3-2-2-3-8-5-3">
                    <text:list-item text:style-override="id1-3-2-2-3-8-5-3-1">
                      <text:number>a.</text:number>
                      <text:p text:style-name="al">de contactgegevens van de netbeheerder;</text:p>
                    </text:list-item>
                    <text:list-item text:style-override="id1-3-2-2-3-8-5-3-2">
                      <text:number>b.</text:number>
                      <text:p text:style-name="al">de contactgegevens van de uitvoerende partij;</text:p>
                    </text:list-item>
                    <text:list-item text:style-override="id1-3-2-2-3-8-5-3-3">
                      <text:number>c.</text:number>
                      <text:p text:style-name="al">de start- en einddatum van de werkzaamheden;</text:p>
                    </text:list-item>
                    <text:list-item text:style-override="id1-3-2-2-3-8-5-3-4">
                      <text:number>d.</text:number>
                      <text:p text:style-name="al">de locatie en een omschrijving van de werkzaamheden;</text:p>
                    </text:list-item>
                    <text:list-item text:style-override="id1-3-2-2-3-8-5-3-5">
                      <text:number>e.</text:number>
                      <text:p text:style-name="al">de bereikbaarheid van de woonomgeving;</text:p>
                    </text:list-item>
                    <text:list-item text:style-override="id1-3-2-2-3-8-5-3-6">
                      <text:number>f.</text:number>
                      <text:p text:style-name="al">de contactgegevens van de gemeente.</text:p>
                    </text:list-item>
                  </text:list>
                </text:list-item>
                <text:list-item text:style-override="id1-3-2-2-3-8-6">
                  <text:number>5.</text:number>
                  <text:p text:style-name="al">Onder contactgegevens als bedoeld in het vorige lid wordt in ieder geval verstaan een e-mailadres en telefoonnummer van degene die verantwoordelijk is voor de uit te voeren werkzaamheden of, waar het betreft de gemeente, een e-mailadres van degene die is toegewezen als contactpersoon.</text:p>
                </text:list-item>
                <text:list-item text:style-override="id1-3-2-2-3-8-7">
                  <text:number>6.</text:number>
                  <text:p text:style-name="al">Een afschrift van de in het vierde lid aan belanghebbenden verstrekte informatie dient aan het college In het digitale systeem toegevoegd te worden. </text:p>
                </text:list-item>
                <text:list-item text:style-override="id1-3-2-2-3-8-8">
                  <text:number>7.</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bomen of groenvoorzieningen moet rekening worden gehouden met het gemeentelijk groenbeleid.</text:p>
                </text:list-item>
                <text:list-item text:style-override="id1-3-2-2-3-9-7">
                  <text:number>6.</text:number>
                  <text:p text:style-name="al">Tijdens de uitvoering van de werkzaamheden in de openbare ruimte moet rekening worden gehouden met de TOR.</text:p>
                </text:list-item>
                <text:list-item text:style-override="id1-3-2-2-3-9-8">
                  <text:number>7.</text:number>
                  <text:p text:style-name="al">Naast de voorschriften als bedoeld in voornoemde leden dient de uitvoering te geschieden conform de meest recente versie van de volgende CROW-publicaties:</text:p>
                  <text:list text:style-name="id1-3-2-2-3-9-8-3">
                    <text:list-item text:style-override="id1-3-2-2-3-9-8-3-1">
                      <text:number>a.</text:number>
                      <text:p text:style-name="al">Schade voorkomen aan kabels en leidingen;</text:p>
                    </text:list-item>
                    <text:list-item text:style-override="id1-3-2-2-3-9-8-3-2">
                      <text:number>b.</text:number>
                      <text:p text:style-name="al">Werken in en met verontreinigde bodem;</text:p>
                    </text:list-item>
                    <text:list-item text:style-override="id1-3-2-2-3-9-8-3-3">
                      <text:number>c.</text:number>
                      <text:p text:style-name="al">Combineren van onder- en bovengrondse infrastructuur met bomen;</text:p>
                    </text:list-item>
                    <text:list-item text:style-override="id1-3-2-2-3-9-8-3-4">
                      <text:number>d.</text:number>
                      <text:p text:style-name="al">Maatregelen op niet-autosnelwegen;</text:p>
                    </text:list-item>
                    <text:list-item text:style-override="id1-3-2-2-3-9-8-3-5">
                      <text:number>e.</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voorschrijven in het instemmingsbesluit of de vergunning.</text:p>
                </text:list-item>
              </text:list>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
                  <text:number>1.</text:number>
                  <text:p text:style-name="al">Er geldt een graaf- en breekverbod bij gesloten sneeuwdek of vorst in de grond. Het college bepaalt of hier sprake van is.</text:p>
                </text:list-item>
                <text:list-item text:style-override="id1-3-2-2-3-11-3">
                  <text:number>2.</text:number>
                  <text:p text:style-name="al">Er geldt een graaf- en breekverbod als het college van oordeel is dat de veiligheid en bereikbaarheid in geding komt.</text:p>
                </text:list-item>
                <text:list-item text:style-override="id1-3-2-2-3-11-4">
                  <text:number>3.</text:number>
                  <text:p text:style-name="al">Er geldt een graaf- en breekverbod op nationale feestdagen.</text:p>
                </text:list-item>
                <text:list-item text:style-override="id1-3-2-2-3-11-5">
                  <text:number>4.</text:number>
                  <text:p text:style-name="al">Er geldt een graaf- en breekverbod op locaties en tijdstippen waarop een markt of een evenement plaatsvindt.</text:p>
                </text:list-item>
                <text:list-item text:style-override="id1-3-2-2-3-11-6">
                  <text:number>5.</text:number>
                  <text:p text:style-name="al">Indien een graaf- en breekverbod geldt of wordt ingesteld op het moment dat er reeds werkzaamheden worden verricht, dan:</text:p>
                  <text:list text:style-name="id1-3-2-2-3-11-6-3">
                    <text:list-item text:style-override="id1-3-2-2-3-11-6-3-1">
                      <text:number>a.</text:number>
                      <text:p text:style-name="al">wordt op plaatsen waar de wegverharding is opgebroken spoedig tijdelijke bestrating aangebracht en dient losliggend puin en overtollig zand te worden afgevoerd door de netbeheerder;</text:p>
                    </text:list-item>
                    <text:list-item text:style-override="id1-3-2-2-3-11-6-3-2">
                      <text:number>b.</text:number>
                      <text:p text:style-name="al">dienen materialen achter deugdelijk afgesloten bouwhekken opgeslagen te worden door de netbeheerder.</text:p>
                    </text:list-item>
                    <text:list-item text:style-override="id1-3-2-2-3-11-6-3-3">
                      <text:number>c.</text:number>
                      <text:p text:style-name="al">De netbeheerder dient er zorg voor te dragen dat er nergens sleuven openliggen.</text:p>
                    </text:list-item>
                  </text:list>
                </text:list-item>
                <text:list-item text:style-override="id1-3-2-2-3-11-7">
                  <text:number>6.</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label"/> <text:span text:style-name="artikel_kop_nr">3.11.</text:span> Tijdelijke bebording</text:p>
              <text:list text:style-name="id1-3-2-2-3-12-2">
                <text:list-item text:style-override="id1-3-2-2-3-12-2">
                  <text:number>1.</text:number>
                  <text:p text:style-name="al">Tijdelijke bebording mag maximaal 72 uur voor aanvang van de werkzaamheden, met de voor- of beeldzijde afgedraaid van het verkeer, worden aangebracht. </text:p>
                </text:list-item>
                <text:list-item text:style-override="id1-3-2-2-3-12-3">
                  <text:number>2.</text:number>
                  <text:p text:style-name="al">Tijdelijke bebording mag niet aan lichtmasten worden bevestigd en mag het zicht op de overige bebording en eventuele camera’s niet ontnemen. </text:p>
                </text:list-item>
                <text:list-item text:style-override="id1-3-2-2-3-12-4">
                  <text:number>3.</text:number>
                  <text:p text:style-name="al">Tijdelijke bebording dient op de dag van en voor aanvang van de werkzaamheden met de voor- of beeldzijde naar het verkeer te worden geplaatst.</text:p>
                </text:list-item>
                <text:list-item text:style-override="id1-3-2-2-3-12-5">
                  <text:number>4.</text:number>
                  <text:p text:style-name="al">Tijdelijke bebording die (tijdelijk) geen dienst (meer) doet dienen meteen verwijderd c.q. afgedraaid of afgedekt te worden tot het tijdstip dat deze weer nodig zijn.</text:p>
                </text:list-item>
              </text:list>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
                  <text:number>1.</text:number>
                  <text:p text:style-name="al">De netbeheerder dient de bereikbaarheid voor hulpdiensten tijdens zijn werkzaamheden doorlopend te waarborgen, waarbij de hulpdiensten de gebouwen en werken op tenminste 40 meter moeten kunnen benaderen. De minimale doorrijdbreedte bedraagt 3,5 meter en de doorrijdhoogte 4,5 meter.</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tijdens zijn werkzaamheden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tijdens zijn werkzaamheden de toegang tot particuliere percelen tot aan de openbare weg gedurende de uitvoering van de werkzaamheden.</text:p>
                </text:list-item>
              </text:list>
            </text:section>
            <text:section text:name="artikel_id1-3-2-2-3-14" text:style-name="artikel">
              <text:p text:style-name="artikel_kop_titel"><text:span text:style-name="artikel_kop_label"/> <text:span text:style-name="artikel_kop_nr">3.13.</text:span> Bereikbaarheid voor personen met een functiebeperking</text:p>
              <text:p text:style-name="al">De netbeheerder draagt er tijdens zijn werkzaamheden zorg voor dat er voor personen met een functiebeperking een route beschikbaar is tussen de openbare weg en een toegang van een toegankelijkheidssector van een gebouw welke via een weg, pad of steiger loopt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Indien de gereedmelding niet langs elektronische weg kan worden ingediend, wordt een gereedmelding schriftelijk in enkelvoud ingediend binnen de in lid 1 genoemde termijn. </text:p>
                </text:list-item>
                <text:list-item text:style-override="id1-3-2-2-3-15-4">
                  <text:number>3.</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
                  <text:number>1.</text:number>
                  <text:p text:style-name="al">De eindsituatie wordt door de netbeheerder opgenomen in het door de gemeente gehanteerde meldsysteem.</text:p>
                </text:list-item>
                <text:list-item text:style-override="id1-3-2-2-3-16-3">
                  <text:number>2.</text:number>
                  <text:p text:style-name="al">Na een melding als bedoeld in het eerste lid nemen de netbeheerder en de toezichthouder de eindsituatie op.</text:p>
                </text:list-item>
                <text:list-item text:style-override="id1-3-2-2-3-16-4">
                  <text:number>3.</text:number>
                  <text:p text:style-name="al">Ten behoeve van de eindsituatie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5">
                  <text:number>4.</text:number>
                  <text:p text:style-name="al">De eindsituatie wordt akkoord bevonden door het college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standaard Grondig profiel zoals is opgenomen in de Toetsingskaders Openbare Ruimte (TOR) Enschede.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het Standaard Grondig profiel gasloos met eventueel Warmtenet zoals is opgenomen in de Toetsingskaders Openbare Ruimte (TOR) Enschede.</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de standaard Grondig profielen als bedoeld in de Toetsingskaders Openbare Ruimte (TOR) Enschede wordt voorafgaande aan de tracébepaling overleg gevoerd als bedoeld in artikel 3.2.</text:p>
                </text:list-item>
                <text:list-item text:style-override="id1-3-2-2-4-4-3">
                  <text:number>2.</text:number>
                  <text:p text:style-name="al">Indien in het kader van de energietransitie het ruimtebeslag in de ondergrond door innovatieve elektriciteits- en/of warmtevoorzieningen afwijkt van de standaard Grondig profielen als bedoeld in de Toetsingskaders Openbare Ruimte (TOR) Enschede, wordt voorafgaande aan de tracébepaling overleg gevoerd als bedoeld in artikel 3.2.</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het eerste en/of het tweede dan moet het aan te leggen net technisch voldoen aan de toekomstige situatie.</text:p>
                </text:list-item>
                <text:list-item text:style-override="id1-3-2-2-4-5-5">
                  <text:number>4.</text:number>
                  <text:p text:style-name="al">Indien een netbeheerder haar net aanlegt op een locatie als bedoeld in het eerste en/of het tweede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het eerste en/of het tweede kenbaar heeft gemaakt.</text:p>
                </text:list-item>
              </text:list>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HIOR;</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label"/> <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label"/> <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3.</text:number>
                  <text:p text:style-name="al">Handholes die maximaal 2 x per jaar geopend worden, worden aangebracht met een minimale dekking van 0,40 m onder het maaiveld en afgedekt met straatzand.</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label"/> <text:span text:style-name="artikel_kop_nr">4.9.</text:span> Small cells</text:p>
              <text:list text:style-name="id1-3-2-2-4-10-2">
                <text:list-item text:style-override="id1-3-2-2-4-10-2">
                  <text:number>1.</text:number>
                  <text:p text:style-name="al">De locatie van small cells wordt vooraf afgestemd met de gemeente.</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label"/> <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 </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text:p>
                </text:list-item>
                <text:list-item text:style-override="id1-3-2-2-4-11-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2" text:style-name="artikel">
              <text:p text:style-name="artikel_kop_titel"><text:span text:style-name="artikel_kop_label"/> <text:span text:style-name="artikel_kop_nr">4.11.</text:span> Elementverharding</text:p>
              <text:list text:style-name="id1-3-2-2-4-12-2">
                <text:list-item text:style-override="id1-3-2-2-4-12-2">
                  <text:number>1.</text:number>
                  <text:p text:style-name="al">Het opnemen en terugplaatsen van elementverharding dient zorgvuldig plaats te vinden, waarbij schade zo veel mogelijk wordt voorkomen.</text:p>
                </text:list-item>
                <text:list-item text:style-override="id1-3-2-2-4-12-3">
                  <text:number>2.</text:number>
                  <text:p text:style-name="al">De uitgenomen elementverharding dient altijd binnen de afzetting te worden opgeslagen.</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dien het niet mogelijk dan wel wenselijk is om het herstel van de elementverharding in dezelfde kwaliteit als de verharding voordat er gegraven werd, uit te voeren,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label"/> <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conform de daarvoor geldende normen.</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label"/> <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p text:style-name="al"/>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3">
                  <text:number>2.</text:number>
                  <text:p text:style-name="al">Het tijdelijke en definitieve herstel en onderhoud van bijzondere verharding wordt uitgevoerd door de gemeente. </text:p>
                </text:list-item>
                <text:list-item text:style-override="id1-3-2-2-5-3-4">
                  <text:number>3.</text:number>
                  <text:p text:style-name="al">Het herstel van groenvoorzieningen wordt uitgevoerd door de netbeheerder met uitzondering van plantbakken. De netbeheerder draagt zorg voor het opnieuw inzaaien van bermen.</text:p>
                </text:list-item>
                <text:list-item text:style-override="id1-3-2-2-5-3-5">
                  <text:number>4.</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telecomaanbieders het B2-tarief van de “Richtlijn tarieven (graaf-) werkzaamheden” van de VNG, die jaarlijks wordt geïndexeerd.</text:p>
                </text:list-item>
                <text:list-item text:style-override="id1-3-2-2-5-4-3">
                  <text:number>2.</text:number>
                  <text:p text:style-name="al">Voor elementverhardingen en bermen hanteert de gemeente voor alle overige netbeheerders het C-tarief van de “Richtlijn tarieven (graaf-) werkzaamheden” van de VNG, die jaarlijks wordt geïndexeerd. </text:p>
                </text:list-item>
                <text:list-item text:style-override="id1-3-2-2-5-4-4">
                  <text:number>3.</text:number>
                  <text:p text:style-name="al">De kosten voor het herstel van gesloten verhardingen, halfverhardingen, bijzondere verhardingen, las- en kopgaten of groenvoorzieningen worden per geval door de gemeente bepaald en in rekening gebracht bij de netbeheerder.</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elke voortvloeien of verband houden met (de werkzaamheden van) de netbeheerder) wordt verhaald op de netbeheerder.</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Enschede op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3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4, vierde lid, van de Telecommunicatiewet]|[1.0:c:BWBR0009950&amp;artikel=5.4&amp;lid=4&amp;g=2023-06-01</meta:user-defined>
    <meta:user-defined meta:name="DC.source">artikel 5.2 van de Telecommunicatiewet]|[1.0:c:BWBR0009950&amp;artikel=5.2&amp;g=2023-06-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9 van de Gemeentewet]|[1.0:c:BWBR0005416&amp;artikel=229&amp;g=2023-04-01</meta:user-defined>
    <meta:user-defined meta:name="DCTERMS.alternative">Nadere procedurele en uitvoeringsregels kabels en leidingen behorend bij de AVOI 2024</meta:user-defined>
    <dc:language>nl</dc:language>
    <meta:user-defined meta:name="OVERHEIDop.locatietype/OVERHEIDop.gebiedsmarkering">Gemeente</meta:user-defined>
    <meta:user-defined meta:name="DC.title">Nadere regels ondergrondse infrastructuur Enschede</meta:user-defined>
    <meta:user-defined meta:name="DCTERMS.W3CDTF/DCTERMS.available">2023-12-08</meta:user-defined>
    <meta:user-defined meta:name="DCTERMS.W3CDTF/OVERHEIDop.jaargang">2023</meta:user-defined>
    <meta:user-defined meta:name="OVERHEIDop.publicationIssue">525373</meta:user-defined>
    <meta:user-defined meta:name="OVERHEIDop.betreftRegeling">CVDR706061_1</meta:user-defined>
    <meta:user-defined meta:name="xs:date/OVERHEIDop.startdatum">2024-01-01</meta:user-defined>
    <meta:user-defined meta:name="OVERHEIDop.GmbID/DC.identifier">gmb-2023-525373</meta:user-defined>
    <meta:user-defined meta:name="OVERHEIDop.versieInformatie"/>
  </office:meta>
</office:document-meta>
</file>