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arslicht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december 2023 een vergunning is verleend aan de Stichting Activiteitengroep Vreeswijk voor het houden van het evenement ‘<text:span text:style-name="nadrukvet">Kaarslicht in Vreeswijk</text:span>’ op <text:span text:style-name="nadrukvet">woensdag 13 december 2023</text:span> in Vreeswijk. De verzenddatum van de vergunning is 5 december 2023</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2 januar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span text:style-name="nadrukcur"/>
          </text:p>
            <text:p text:style-name="common-al">
            <text:span text:style-name="nadrukcur">U kunt de vergunning digitaal bekijken via het digitale publicatieblad op www.officielebekendmakingen.nl </text:span>
          </text:p>
            <text:p text:style-name="common-al">
            <text:span text:style-name="nadrukcur">De vergunning hangt als ‘Bekijk documenten’ aan deze publicatie (zie linker kolom).</text:span>
          </text:p>
            <text:p text:style-name="common-al"/>
            <text:p text:style-name="common-al">Wilt u meer weten over deze verleende vergunning? Neem dan contact op met het Team Vergunningen van de Stadswinkel, telefonisch bereikbaar onder nummer 030 - 607 12 21 of via e-mail: sw.vergunningen@nieuwegein.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53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meta:user-defined meta:name="OVERHEIDop.referentienummer">z:1087810</meta:user-defined>
    <dc:language>nl</dc:language>
    <meta:user-defined meta:name="OVERHEIDop.locatietype/OVERHEIDop.gebiedsmarkering">Weg</meta:user-defined>
    <meta:user-defined meta:name="DC.title">Gemeente Nieuwegein; verleende evenementenvergunning Kaarslicht in Vreeswijk</meta:user-defined>
    <meta:user-defined meta:name="DCTERMS.W3CDTF/DCTERMS.available">2023-12-08</meta:user-defined>
    <meta:user-defined meta:name="DCTERMS.W3CDTF/OVERHEIDop.jaargang">2023</meta:user-defined>
    <meta:user-defined meta:name="OVERHEIDop.externeBijlage">Kaarslicht in Vreeswijk|exb-2023-57879</meta:user-defined>
    <meta:user-defined meta:name="OVERHEIDop.publicationIssue">525371</meta:user-defined>
    <meta:user-defined meta:name="OVERHEIDop.GmbID/DC.identifier">gmb-2023-525371</meta:user-defined>
    <meta:user-defined meta:name="OVERHEIDop.versieInformatie"/>
  </office:meta>
</office:document-meta>
</file>