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indend adviesrecht gemeenteraa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31 oktober 2023, nr. 15 A;</text:p>
            <text:p text:style-name="al"/>
            <text:p text:style-name="al">gelet op het advies van de commissie Omgeving en Economie van 14 november 2023;</text:p>
            <text:p text:style-name="al"/>
            <text:p text:style-name="al">gelet op artikel 16.15a onder b van de Omgevingswet</text:p>
            <text:p text:style-name="al"/>
            <text:p text:style-name="al">
            <text:span text:style-name="nadrukvet">besluit</text:span>: </text:p>
            <text:p text:style-name="al">Het 'Bindend adviesrecht gemeenteraad' gewijzigd vast te stellen conform de bijlage bij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recht gemeenteraad</text:p>
            <text:p text:style-name="al">Aan te wijzen als gevallen van een buitenplanse omgevingsplanactiviteit waarvoor een bindend advies van de gemeenteraad is vereist: alle gevallen waarbij sprake is van:</text:p>
            <text:p text:style-name="al"/>
            <text:list text:style-name="id1-3-2-2-1-4">
              <text:list-item text:style-override="id1-3-2-2-1-4-1">
                <text:number>1.</text:number>
                <text:p text:style-name="al">Een toevoeging van een woning in het buitengebied;</text:p>
              </text:list-item>
              <text:list-item text:style-override="id1-3-2-2-1-4-2">
                <text:number>2.</text:number>
                <text:p text:style-name="al">(Verplaatsing van) bebouwing op meer dan 30 meter buiten het bouwvlak;</text:p>
              </text:list-item>
              <text:list-item text:style-override="id1-3-2-2-1-4-3">
                <text:number>3.</text:number>
                <text:p text:style-name="al">(Het uitbreiden van) niet-agrarische bedrijvigheid in het buitengebied;</text:p>
              </text:list-item>
              <text:list-item text:style-override="id1-3-2-2-1-4-4">
                <text:number>4.</text:number>
                <text:p text:style-name="al">De vestiging van een intensief veehouderijbedrijf, </text:p>
              </text:list-item>
              <text:list-item text:style-override="id1-3-2-2-1-4-5">
                <text:number>5.</text:number>
                <text:p text:style-name="al">Duurzame energievoorzieningen, zoals bijvoorbeeld:</text:p>
                <text:list text:style-name="id1-3-2-2-1-4-5-3">
                  <text:list-item text:style-override="id1-3-2-2-1-4-5-3-1">
                    <text:number>a.</text:number>
                    <text:p text:style-name="al">zonneveld voorzover groter dan 50m2;</text:p>
                  </text:list-item>
                  <text:list-item text:style-override="id1-3-2-2-1-4-5-3-2">
                    <text:number>b.</text:number>
                    <text:p text:style-name="al">windturbine/-molen voorzover hoger dan 25 meter;</text:p>
                  </text:list-item>
                  <text:list-item text:style-override="id1-3-2-2-1-4-5-3-3">
                    <text:number>c.</text:number>
                    <text:p text:style-name="al">biomassavergistingsinstallatie voorzover niet uitsluitend bedrijfseigenmest wordt verwerkt;</text:p>
                  </text:list-item>
                </text:list>
              </text:list-item>
              <text:list-item text:style-override="id1-3-2-2-1-4-6">
                <text:number>6.</text:number>
                <text:p text:style-name="al">Antenne-installatie voorzover hoger dan 40 meter;</text:p>
              </text:list-item>
              <text:list-item text:style-override="id1-3-2-2-1-4-7">
                <text:number>7.</text:number>
                <text:p text:style-name="al">Grootschalige infrastructurele (kunst)werken;</text:p>
              </text:list-item>
              <text:list-item text:style-override="id1-3-2-2-1-4-8">
                <text:number>8.</text:number>
                <text:p text:style-name="al">Opvang van vluchtelingen en/of asielzoekers. </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op grond van een buitenplanse omgevingsplanactiviteit verleende omgevingsvergunning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waarop de Omgevingswet in werking treedt.</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Bindend adviesrecht gemeenteraad gemeente Dinkelland.</text:p>
          </text:section>
        </text:section>
        <text:section text:name="regeling-sluiting_id1-3-2-3" text:style-name="regeling-sluiting">
          <text:section text:name="ondertekening_id1-3-2-3-1">
            <text:p><text:span text:style-name="functie">Aldus besloten in de openbare raadsvergadering van 28 november 2023</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text:span>
          <text:span text:style-name="nadrukvet">Bindend adviesrecht gemeenteraad </text:span>
        </text:p>
          <text:list text:style-name="id1-3-2-4-3">
            <text:list-item text:style-override="id1-3-2-4-3-1">
              <text:number>1.</text:number>
              <text:p text:style-name="al">Een toevoeging van een woning in het buitengebied;</text:p>
              <text:p text:style-name="al">
              <text:span text:style-name="nadrukcur">Toelichting</text:span>:</text:p>
              <text:p text:style-name="al">Geen nadere toelichting vereist.</text:p>
            </text:list-item>
            <text:list-item text:style-override="id1-3-2-4-3-2">
              <text:number>2.</text:number>
              <text:p text:style-name="al">(Verplaatsing van) bebouwing op meer dan 30 meter buiten het bouwvlak;</text:p>
              <text:p text:style-name="al">
              <text:span text:style-name="nadrukcur">Toelichting</text:span>:</text:p>
              <text:p text:style-name="al">Dit betreft bebouwing dat gebouwd wordt op meer dan 30 meter buiten het bouwvlak. Ook indien de bebouwing deels op minder dan 30 meter buiten het bouwvlak wordt gerealiseerd. Dit geldt ook wanneer sprake is van verplaatsing van bebouwing.</text:p>
            </text:list-item>
            <text:list-item text:style-override="id1-3-2-4-3-3">
              <text:number>3.</text:number>
              <text:p text:style-name="al">(Het uitbreiden van) niet-agrarische bedrijvigheid in het buitengebied;</text:p>
              <text:p text:style-name="al">
              <text:span text:style-name="nadrukcur">Toelichting</text:span>:</text:p>
              <text:p text:style-name="al">Geen nadere toelichting vereist.</text:p>
            </text:list-item>
            <text:list-item text:style-override="id1-3-2-4-3-4">
              <text:number>4.</text:number>
              <text:p text:style-name="al">De vestiging van een intensief veehouderijbedrijf;</text:p>
              <text:p text:style-name="al">
              <text:span text:style-name="nadrukcur">Toelichting</text:span>:</text:p>
              <text:p text:style-name="al">Onder intensief veehouderijbedrijf wordt verstaan: <text:span text:style-name="nadrukcur">een agrarisch bedrijf of een deel daarvan met een niet-grondgebonden agrarische bedrijfsvoering met ten minste 250 m² bedrijfsvloeroppervlak dat wordt gebruikt voor veehouderij en waar geen melkrundvee (1), schapen of paarden worden gehouden, of waar geen dieren 'biologisch' (2) worden gehouden en waar geen dieren worden gehouden uitsluitend of in hoofdzaak ten behoeve van natuurbeheer.</text:span></text:p>
              <text:p text:style-name="al"/>
              <text:p text:style-name="al">
              <text:span text:style-name="nadrukcur">NB (1) Melkrundvee: melkvee met bijbehorend vrouwelijk jongvee, dat overwegend wordt gehouden voor de melkproductie, met inbegrip van dieren die in de mestperiode worden gemolken, tijdens de lactatie worden gemest dan wel zijn drooggezet en worden </text:span>
              <text:span text:style-name="nadrukcur">afgemest</text:span>
              <text:span text:style-name="nadrukcur"> en vrouwelijk vleesvee ouder dan 2 jaar met bijbehorend vrouwelijk jongvee, dat op een met melkvee vergelijkbare manier wordt gehouden voor de vleesproductie en het voortbrengen en zogen van kalveren.</text:span>
            </text:p>
              <text:p text:style-name="al"/>
              <text:p text:style-name="al">
              <text:span text:style-name="nadrukcur">NB (2) Het betreft dieren die worden gehouden overeenkomstig de regels die krachtens artikel 2 van de bestaande Landbouwkwaliteitswet zijn gesteld ten aanzien van de biologische productiemethoden</text:span>;</text:p>
            </text:list-item>
            <text:list-item text:style-override="id1-3-2-4-3-5">
              <text:number>5.</text:number>
              <text:p text:style-name="al">Duurzame energievoorzieningen, zoals bijvoorbeeld:</text:p>
              <text:list text:style-name="id1-3-2-4-3-5-3">
                <text:list-item text:style-override="id1-3-2-4-3-5-3-1">
                  <text:number>a.</text:number>
                  <text:p text:style-name="al">zonneveld voorzover groter dan 50m2;</text:p>
                </text:list-item>
                <text:list-item text:style-override="id1-3-2-4-3-5-3-2">
                  <text:number>b.</text:number>
                  <text:p text:style-name="al">windturbine/-molen voorzover hoger dan 25 meter;</text:p>
                </text:list-item>
                <text:list-item text:style-override="id1-3-2-4-3-5-3-3">
                  <text:number>c.</text:number>
                  <text:p text:style-name="al">biomassavergistingsinstallatie voorzover niet uitsluitend bedrijfseigenmest wordt verwerkt;</text:p>
                </text:list-item>
              </text:list>
            </text:list-item>
            <text:list-item text:style-override="id1-3-2-4-3-6">
              <text:number/>
              <text:p text:style-name="al">
              <text:span text:style-name="nadrukcur">Toelichting</text:span>:</text:p>
              <text:list text:style-name="id1-3-2-4-3-6-3">
                <text:list-item text:style-override="id1-3-2-4-3-6-3-1">
                  <text:number>a.</text:number>
                  <text:p text:style-name="al">Onder de Wabo-regelgeving konden andere bouwwerken (zoals zonnevelden) met oppervlakte van niet meer dan 50m2 vergund worden op basis van de zogenoemde ‘kruimelgevallenregeling’. Voor het bindend adviesrecht van de gemeenteraad worden zonnevelden groter dan die 50m2 aangewezen.</text:p>
                </text:list-item>
                <text:list-item text:style-override="id1-3-2-4-3-6-3-2">
                  <text:number>b.</text:number>
                  <text:p text:style-name="al">Erfmolens tot een hoogte 25 meter vallen niet onder het bindend adviesrecht. </text:p>
                </text:list-item>
                <text:list-item text:style-override="id1-3-2-4-3-6-3-3">
                  <text:number>c.</text:number>
                  <text:p text:style-name="al">Geen nadere toelichting vereist.</text:p>
                </text:list-item>
              </text:list>
            </text:list-item>
            <text:list-item text:style-override="id1-3-2-4-3-7">
              <text:number>6.</text:number>
              <text:p text:style-name="al">Antenne-installatie voorzover hoger dan 40 meter;</text:p>
              <text:p text:style-name="al">
              <text:span text:style-name="nadrukcur">Toelichting</text:span>:</text:p>
              <text:p text:style-name="al">Onder de Wabo-regelgeving konden antenne-installaties tot 40 meter hoogte op grond van een afwijkingsmogelijkheid in het bestemmingsplan of op grond van de zogenoemde ‘kruimelgevallenregeling’ vergund worden. Het bindend adviesrecht ziet op antenne-installaties hoger dan 40 meter. </text:p>
            </text:list-item>
            <text:list-item text:style-override="id1-3-2-4-3-8">
              <text:number>7.</text:number>
              <text:p text:style-name="al">Grootschalige infrastructurele (kunst)werken; </text:p>
              <text:p text:style-name="al">
              <text:span text:style-name="nadrukcur">Toelichting</text:span>:</text:p>
              <text:p text:style-name="al">Hieronder wordt bijvoorbeeld verstaan: de aanleg van rondwegen en viaducten.</text:p>
            </text:list-item>
            <text:list-item text:style-override="id1-3-2-4-3-9">
              <text:number>8.</text:number>
              <text:p text:style-name="al">Opvang van vluchtelingen en/of asielzoekers.</text:p>
              <text:p text:style-name="al">
              <text:span text:style-name="nadrukcur">Toelichting</text:span>:</text:p>
              <text:p text:style-name="al">De opvang van vluchtelingen en/of asielzoekers is een taak van de gemeente. Binnen het geldende planologisch regime is deze opvang veelal niet passend. Met een vergunning voor een buitenplanse omgevingsplanactiviteit kan hieraan medewerking worden verleend. Gelet op de politieke gevoeligheid van deze gemeentelijke taak heeft de raad op dit onderwerp een bindend adviesrecht. </text:p>
            </text:list-item>
          </text:list>
          <text:p text:style-name="al">
          <text:span text:style-name="nadrukvet">Artikel 2 </text:span>
          <text:span text:style-name="nadrukvet">Voorleggen genomen besluiten </text:span>
        </text:p>
          <text:p text:style-name="al">Het college stelt de raad eenmaal per jaar op de hoogte in hoeverre middels een buitenplanse omgevingsplanactiviteit van het omgevingsplan is afgeweken. Aan de raad wordt een lijst voorgelegd met die onderdelen van het omgevingsplan waar het college een besluit heeft genomen tot afwijking van het omgevingsplan. Op deze manier kan goed gemonitord worden hoe het gaat. </text:p>
          <text:p text:style-name="al"/>
          <text:p text:style-name="al">
          <text:span text:style-name="nadrukvet">Artikel 3 </text:span>
          <text:span text:style-name="nadrukvet">Inwerkingtreding </text:span>
        </text:p>
          <text:p text:style-name="al">Dit artikel spreekt voor zich. </text:p>
          <text:p text:style-name="al"/>
          <text:p text:style-name="al">
          <text:span text:style-name="nadrukvet">Artikel 4 </text:span>
          <text:span text:style-name="nadrukvet">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36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6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6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Onbekend</meta:user-defined>
    <meta:user-defined meta:name="OVERHEIDop.referentienummer">15 B </meta:user-defined>
    <meta:user-defined meta:name="DCTERMS.alternative">Bindend adviesrecht gemeenteraad gemeente Dinkelland</meta:user-defined>
    <dc:language>nl</dc:language>
    <meta:user-defined meta:name="OVERHEIDop.locatietype/OVERHEIDop.gebiedsmarkering">Gemeente</meta:user-defined>
    <meta:user-defined meta:name="DC.title">Bindend adviesrecht gemeenteraad</meta:user-defined>
    <meta:user-defined meta:name="DCTERMS.W3CDTF/DCTERMS.available">2023-12-11</meta:user-defined>
    <meta:user-defined meta:name="DCTERMS.W3CDTF/OVERHEIDop.jaargang">2023</meta:user-defined>
    <meta:user-defined meta:name="OVERHEIDop.publicationIssue">525366</meta:user-defined>
    <meta:user-defined meta:name="OVERHEIDop.betreftRegeling">CVDR706060_1</meta:user-defined>
    <meta:user-defined meta:name="OVERHEIDop.GmbID/DC.identifier">gmb-2023-525366</meta:user-defined>
    <meta:user-defined meta:name="xs:date/OVERHEIDop.startdatum">2024-01-01</meta:user-defined>
    <meta:user-defined meta:name="OVERHEIDop.versieInformatie"/>
  </office:meta>
</office:document-meta>
</file>