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rug 4 (Jacobuslaan ongenummerd) en brug 6 (Klompenmaker ongen.), brug 4 (Jacobuslaan ongenummerd) en brug 6 (Klompenmaker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5 december 2023 een besluit genomen op een reguliere aanvraag omgevingsvergunning met zaaknummer Z2023-00000370. De gemeente geeft hiermee toestemming voor het bouwen van brug 4 (Jacobuslaan ongenummerd) en brug 6 (Klompenmaker ongen.) op de locatie brug 4 (Jacobuslaan ongenummerd) en brug 6 (Klompenmaker ongenummer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9 januari 2024 bekijken. U kunt de gemeente Hendrik-Ido-Ambacht tot 19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53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70</meta:user-defined>
    <meta:user-defined meta:name="DCTERMS.abstract">Betreft:  Besluit op locatie brug 4 (Jacobuslaan ongenummerd) en brug 6 (Klompenmaker ongenummerd)</meta:user-defined>
    <dc:language>nl</dc:language>
    <meta:user-defined meta:name="OVERHEIDop.locatietype/OVERHEIDop.gebiedsmarkering">Punt</meta:user-defined>
    <meta:user-defined meta:name="DC.title">Toestemming voor het bouwen van brug 4 (Jacobuslaan ongenummerd) en brug 6 (Klompenmaker ongen.), brug 4 (Jacobuslaan ongenummerd) en brug 6 (Klompenmaker ongenummerd)</meta:user-defined>
    <meta:user-defined meta:name="OVERHEIDop.datumEindeReactietermijn">2024-01-19</meta:user-defined>
    <meta:user-defined meta:name="OVERHEIDop.terinzageleggingBG">https://jeleefomgeving.nl/inzien/002118907/c388c77b-9436-11ee-8161-005056011332</meta:user-defined>
    <meta:user-defined meta:name="DCTERMS.W3CDTF/DCTERMS.available">2023-12-08</meta:user-defined>
    <meta:user-defined meta:name="DCTERMS.W3CDTF/OVERHEIDop.jaargang">2023</meta:user-defined>
    <meta:user-defined meta:name="OVERHEIDop.publicationIssue">525363</meta:user-defined>
    <meta:user-defined meta:name="OVERHEIDop.GmbID/DC.identifier">gmb-2023-525363</meta:user-defined>
    <meta:user-defined meta:name="OVERHEIDop.versieInformatie"/>
  </office:meta>
</office:document-meta>
</file>