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eveldpark tegenover Jamaicaring 25, Drunen, kappen boom -Picea abie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Picea abies- aan het Breeveldpark tegenover Jamaicaring 25 in Drunen. De vergunning is verzonden op 1 december 2023 en bij de gemeente bekend onder nummer 15140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6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4061 </meta:user-defined>
    <dc:language>nl</dc:language>
    <meta:user-defined meta:name="OVERHEIDop.locatietype/OVERHEIDop.gebiedsmarkering">Punt</meta:user-defined>
    <meta:user-defined meta:name="DC.title">Gemeente Heusden - Omgevingsvergunning verleend - Breeveldpark tegenover Jamaicaring 25, Drunen, kappen boom -Picea abies-</meta:user-defined>
    <meta:user-defined meta:name="DCTERMS.W3CDTF/DCTERMS.available">2023-12-13</meta:user-defined>
    <meta:user-defined meta:name="DCTERMS.W3CDTF/OVERHEIDop.jaargang">2023</meta:user-defined>
    <meta:user-defined meta:name="OVERHEIDop.externeBijlage">Situatie|exb-2023-57876</meta:user-defined>
    <meta:user-defined meta:name="OVERHEIDop.publicationIssue">525361</meta:user-defined>
    <meta:user-defined meta:name="OVERHEIDop.GmbID/DC.identifier">gmb-2023-525361</meta:user-defined>
    <meta:user-defined meta:name="OVERHEIDop.versieInformatie"/>
  </office:meta>
</office:document-meta>
</file>