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erewaarden, Ve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Veerstraat 4, 6624 BG, Heerewaarden. </text:p>
            <text:p text:style-name="common-al">Het weigeringsbesluit is verzonden op 31 januari 2023 en heeft betrekking op het vestigen van kamergewijze verhuur voor max. 4 pers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5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eerewaarden, Veerstraat 4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535</meta:user-defined>
    <meta:user-defined meta:name="OVERHEIDop.GmbID/DC.identifier">gmb-2023-52535</meta:user-defined>
    <meta:user-defined meta:name="OVERHEIDop.versieInformatie"/>
  </office:meta>
</office:document-meta>
</file>