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lein 5A, 5251AS, Vlijmen, verbouwen pand -Eetcafé Brabant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 december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een pand -Eetcafé Brabant- aan het Plein 5A in Vlijmen. De aanvraag is bij de gemeente bekend onder nummer 152012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534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34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34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0120 </meta:user-defined>
    <dc:language>nl</dc:language>
    <meta:user-defined meta:name="OVERHEIDop.locatietype/OVERHEIDop.gebiedsmarkering">Adres</meta:user-defined>
    <meta:user-defined meta:name="DC.title">Gemeente Heusden - Omgevingsvergunning aangevraagd - Plein 5A, 5251AS, Vlijmen, verbouwen pand -Eetcafé Brabant-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5343</meta:user-defined>
    <meta:user-defined meta:name="OVERHEIDop.GmbID/DC.identifier">gmb-2023-525343</meta:user-defined>
    <meta:user-defined meta:name="OVERHEIDop.versieInformatie"/>
  </office:meta>
</office:document-meta>
</file>