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2-2023 hebben wij een vergunning verleend voor het ten gehore brengen van muziek  (13 december 2023 kerstborrel) op het adres Almelosestraat 22 7495TH Ambt Delden. Deze vergunning staat ingeschreven onder zaaknummer 0000606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53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06094</meta:user-defined>
    <meta:user-defined meta:name="DCTERMS.abstract">het ten gehore brengen van muziek  (13 december 2023 kerstborrel)</meta:user-defined>
    <dc:language>nl</dc:language>
    <meta:user-defined meta:name="OVERHEIDop.locatietype/OVERHEIDop.gebiedsmarkering">Punt</meta:user-defined>
    <meta:user-defined meta:name="DC.title">Op 06-12-2023 hebben wij een vergunning verleend voor het ten gehore brengen van muziek  (13 december 2023 kerstborrel) op het adres Almelosestraat 22 7495TH Ambt Delden. Deze vergunning staat ingeschreven onder zaaknummer 0000606094.</meta:user-defined>
    <meta:user-defined meta:name="DCTERMS.W3CDTF/DCTERMS.available">2023-12-08</meta:user-defined>
    <meta:user-defined meta:name="DCTERMS.W3CDTF/OVERHEIDop.jaargang">2023</meta:user-defined>
    <meta:user-defined meta:name="OVERHEIDop.publicationIssue">525331</meta:user-defined>
    <meta:user-defined meta:name="OVERHEIDop.GmbID/DC.identifier">gmb-2023-525331</meta:user-defined>
    <meta:user-defined meta:name="OVERHEIDop.versieInformatie"/>
  </office:meta>
</office:document-meta>
</file>