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225</text:p>
            <text:p text:style-name="al"/>
            <text:p text:style-name="al">Datum: 8 december 2023</text:p>
            <text:p text:style-name="al"/>
            <text:p text:style-name="al">
            <text:span text:style-name="nadrukvet">Aanwijzen parkeergelegenheid uitsluitend bestemd voor het opladen van elektrische voertuigen</text:span>
            <text:span text:style-name="nadrukvet"> op de </text:span>
            <text:span text:style-name="nadrukvet">Carinahof achter </text:span>
            <text:span text:style-name="nadrukvet">Wegahof</text:span>
            <text:span text:style-name="nadrukvet"> 33-35</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Carinahof achter </text:span>
          <text:span text:style-name="nadrukvet">Wegahof</text:span>
          <text:span text:style-name="nadrukvet"/>
          <text:span text:style-name="nadrukvet">33-</text:span>
          <text:span text:style-name="nadrukvet">35</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3986</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86</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53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3-12-08</meta:user-defined>
    <meta:user-defined meta:name="DCTERMS.W3CDTF/OVERHEIDop.jaargang">2023</meta:user-defined>
    <meta:user-defined meta:name="OVERHEIDop.publicationIssue">525329</meta:user-defined>
    <meta:user-defined meta:name="OVERHEIDop.GmbID/DC.identifier">gmb-2023-525329</meta:user-defined>
    <meta:user-defined meta:name="OVERHEIDop.versieInformatie"/>
  </office:meta>
</office:document-meta>
</file>