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fshoek 86, 5154AD,  Elshout , ver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november 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plaatsen van een in- en uitrit aan de Wolfshoek 86 in Elshout. De aanvraag is bij de gemeente bekend onder nummer 15193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32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19390</meta:user-defined>
    <dc:language>nl</dc:language>
    <meta:user-defined meta:name="OVERHEIDop.locatietype/OVERHEIDop.gebiedsmarkering">Adres</meta:user-defined>
    <meta:user-defined meta:name="DC.title">Gemeente Heusden - Omgevingsvergunning aangevraagd - Wolfshoek 86, 5154AD,  Elshout , verplaatsen in- en uitri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325</meta:user-defined>
    <meta:user-defined meta:name="OVERHEIDop.GmbID/DC.identifier">gmb-2023-525325</meta:user-defined>
    <meta:user-defined meta:name="OVERHEIDop.versieInformatie"/>
  </office:meta>
</office:document-meta>
</file>