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Wiemselweg 5 Tilligte”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Wiemselweg 5 Tilligte” opgesteld?</text:p>
            <text:p text:style-name="common-al">Het ontwerp-bestemmingsplan is opgesteld om een bestaande bedrijfswoning te verplaatsen, de parkeerplaatsen uit te breiden en het buitenterrein te vergroten aan de Wiemselweg 5 te Tilligte.</text:p>
            <text:p text:style-name="tussenkopcur">Wilt u meer informatie?</text:p>
            <text:p text:style-name="common-al">Het ontwerp-bestemmingsplan is voor iedereen te bekijken vanaf 15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WIEMSELWG5-OW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Wilt u reageren?</text:p>
            <text:p text:style-name="common-al">Iedereen kan tot 26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e heer B. Prins.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last-al">Voor informatie over het bekijken van de documenten of andere vragen kunt u ook bellen met de heer B. Prins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3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WIEMSELWG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Wiemselweg 5 Tilligte”</meta:user-defined>
    <meta:user-defined meta:name="DCTERMS.W3CDTF/DCTERMS.available">2023-12-14</meta:user-defined>
    <meta:user-defined meta:name="DCTERMS.W3CDTF/OVERHEIDop.jaargang">2023</meta:user-defined>
    <meta:user-defined meta:name="OVERHEIDop.publicationIssue">525321</meta:user-defined>
    <meta:user-defined meta:name="OVERHEIDop.GmbID/DC.identifier">gmb-2023-525321</meta:user-defined>
    <meta:user-defined meta:name="OVERHEIDop.versieInformatie"/>
  </office:meta>
</office:document-meta>
</file>