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45711 - kadastraal perceel GBK00-P-77 nabij Koningin Wilhelminaweg 43 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77 nabij Koningin Wilhelminaweg 43 a Groesbeek</text:p>
            <text:p text:style-name="common-al">Omschrijving : bouwen van een schuurwoning met bijgebouwen</text:p>
            <text:p text:style-name="common-al">Datum ontvangst : 6 december 2023</text:p>
            <text:p text:style-name="common-al"/>
            <text:p text:style-name="common-al"/>
            <text:p text:style-name="common-al">Zaaknummer ODRN : W.Z23.1090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3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245711 - kadastraal perceel GBK00-P-77 nabij Koningin Wilhelminaweg 43 a Groesbeek</meta:user-defined>
    <meta:user-defined meta:name="DCTERMS.W3CDTF/DCTERMS.available">2023-12-08</meta:user-defined>
    <meta:user-defined meta:name="DCTERMS.W3CDTF/OVERHEIDop.jaargang">2023</meta:user-defined>
    <meta:user-defined meta:name="OVERHEIDop.publicationIssue">525318</meta:user-defined>
    <meta:user-defined meta:name="OVERHEIDop.GmbID/DC.identifier">gmb-2023-525318</meta:user-defined>
    <meta:user-defined meta:name="OVERHEIDop.versieInformatie"/>
  </office:meta>
</office:document-meta>
</file>