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28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28, 9625 PJ, voor de bouw van een woning, 6 december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531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1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1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weg 28 Overschild aanvraag omgevingsvergunning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314</meta:user-defined>
    <meta:user-defined meta:name="OVERHEIDop.GmbID/DC.identifier">gmb-2023-525314</meta:user-defined>
    <meta:user-defined meta:name="OVERHEIDop.versieInformatie"/>
  </office:meta>
</office:document-meta>
</file>