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 40 Kropswolde, Verleende omgevingsvergunning (reguliere procedure) Z2023-000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ener 40, 9606 PV, Kropswolde, voor het realiseren van een dakterras en gevelwijziging, 2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ener 40 Kropswolde, Verleende omgevingsvergunning (reguliere procedure) Z2023-000485</meta:user-defined>
    <meta:user-defined meta:name="DCTERMS.W3CDTF/DCTERMS.available">2023-02-07</meta:user-defined>
    <meta:user-defined meta:name="DCTERMS.W3CDTF/OVERHEIDop.jaargang">2023</meta:user-defined>
    <meta:user-defined meta:name="OVERHEIDop.publicationIssue">52531</meta:user-defined>
    <meta:user-defined meta:name="OVERHEIDop.GmbID/DC.identifier">gmb-2023-52531</meta:user-defined>
    <meta:user-defined meta:name="OVERHEIDop.versieInformatie"/>
  </office:meta>
</office:document-meta>
</file>