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1, 5251ER, Vlijmen, verbreden in 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dec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 - en uitrit aan de Wilhelminastraat 11 in Vlijmen. De aanvraag is bij de gemeente bekend onder nummer 15185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8581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1, 5251ER, Vlijmen, verbreden in 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93</meta:user-defined>
    <meta:user-defined meta:name="OVERHEIDop.GmbID/DC.identifier">gmb-2023-525293</meta:user-defined>
    <meta:user-defined meta:name="OVERHEIDop.versieInformatie"/>
  </office:meta>
</office:document-meta>
</file>