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306B, 8096CK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306B in Oldebroek, voor het wijzigen van een verleende vergunning van de bedrijfswoning, verzonden op 6 december 2023 (zaaknummer R2023-0137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529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9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9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378</meta:user-defined>
    <meta:user-defined meta:name="DCTERMS.abstract">Betreft: Beschikking op aanvraag op locatie Zuiderzeestraatweg 306B, 8096CK Olde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e omgevingsvergunning Zuiderzeestraatweg 306B, 8096CK Oldebroe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5292</meta:user-defined>
    <meta:user-defined meta:name="OVERHEIDop.GmbID/DC.identifier">gmb-2023-525292</meta:user-defined>
    <meta:user-defined meta:name="OVERHEIDop.versieInformatie"/>
  </office:meta>
</office:document-meta>
</file>