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2000 gebied Vlijmens Ven  kadastraal P809, 811, 812 en 813, Vlijmen, verrichten natuur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verrichten van natuurherstelwerkzaamheden in het N2000 gebied Vlijmens Ven, kadastraal P809, 811, 812 en 813  in Vlijmen. De aanvraag is bij de gemeente bekend onder nummer 15182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8230</meta:user-defined>
    <dc:language>nl</dc:language>
    <meta:user-defined meta:name="OVERHEIDop.locatietype/OVERHEIDop.gebiedsmarkering">Punt</meta:user-defined>
    <meta:user-defined meta:name="DC.title">Gemeente Heusden - Omgevingsvergunning aangevraagd - N2000 gebied Vlijmens Ven  kadastraal P809, 811, 812 en 813, Vlijmen, verrichten natuurherstelwerkzaam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91</meta:user-defined>
    <meta:user-defined meta:name="OVERHEIDop.GmbID/DC.identifier">gmb-2023-525291</meta:user-defined>
    <meta:user-defined meta:name="OVERHEIDop.versieInformatie"/>
  </office:meta>
</office:document-meta>
</file>