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3 een besluit genomen op de aanvraag met zaaknummer HZ_WABO-22-1936 voor het vergroten van de woning met een derde bouwlaag, het plaatsen van een dakkapel en dakraam in het voordakvlak en het plaatsen van een warmtepomp met omkasting op de berging op locatie Korte Singel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2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te Singel 18 te Bussum</meta:user-defined>
    <meta:user-defined meta:name="DCTERMS.W3CDTF/DCTERMS.available">2023-02-07</meta:user-defined>
    <meta:user-defined meta:name="DCTERMS.W3CDTF/OVERHEIDop.jaargang">2023</meta:user-defined>
    <meta:user-defined meta:name="OVERHEIDop.publicationIssue">52529</meta:user-defined>
    <meta:user-defined meta:name="OVERHEIDop.GmbID/DC.identifier">gmb-2023-52529</meta:user-defined>
    <meta:user-defined meta:name="OVERHEIDop.versieInformatie"/>
  </office:meta>
</office:document-meta>
</file>