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, Kaaistraat ong.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84</text:p>
            <text:p text:style-name="common-al">Ingekomen: 04 december 2023</text:p>
            <text:p text:style-name="common-al">Locatie: Kaaistraat ong. te St. Willebrord</text:p>
            <text:p text:style-name="common-al">Projectomschrijving: het bouwen van een nieuwe woning</text:p>
            <text:p text:style-name="common-al">Activiteiten: bouwen, inrit/uitrit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528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8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nieuwe woning, Kaaistraat ong. te St. Willebror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287</meta:user-defined>
    <meta:user-defined meta:name="OVERHEIDop.GmbID/DC.identifier">gmb-2023-525287</meta:user-defined>
    <meta:user-defined meta:name="OVERHEIDop.versieInformatie"/>
  </office:meta>
</office:document-meta>
</file>