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Oranjelaan 59, 5251JK, Vlijmen, (her)bouwen berging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 novem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(her)bouwen van een berging met overkapping aan de Oranjelaan 59 in Vlijmen. De aanvraag is bij de gemeente bekend onder nummer 151822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528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28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28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8228 </meta:user-defined>
    <dc:language>nl</dc:language>
    <meta:user-defined meta:name="OVERHEIDop.locatietype/OVERHEIDop.gebiedsmarkering">Adres</meta:user-defined>
    <meta:user-defined meta:name="DC.title">Gemeente Heusden - Omgevingsvergunning aangevraagd - Oranjelaan 59, 5251JK, Vlijmen, (her)bouwen berging met overkapping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5283</meta:user-defined>
    <meta:user-defined meta:name="OVERHEIDop.GmbID/DC.identifier">gmb-2023-525283</meta:user-defined>
    <meta:user-defined meta:name="OVERHEIDop.versieInformatie"/>
  </office:meta>
</office:document-meta>
</file>