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uiper 15, 5253RJ, Nieuwkuijk , vergro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bedrijfspand aan Kuiper 15 in Nieuwkuijk. De aanvraag is bij de gemeente bekend onder nummer 15180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8042 </meta:user-defined>
    <dc:language>nl</dc:language>
    <meta:user-defined meta:name="OVERHEIDop.locatietype/OVERHEIDop.gebiedsmarkering">Adres</meta:user-defined>
    <meta:user-defined meta:name="DC.title">Gemeente Heusden - Omgevingsvergunning aangevraagd - Kuiper 15, 5253RJ, Nieuwkuijk , vergroten bedrijfsp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281</meta:user-defined>
    <meta:user-defined meta:name="OVERHEIDop.GmbID/DC.identifier">gmb-2023-525281</meta:user-defined>
    <meta:user-defined meta:name="OVERHEIDop.versieInformatie"/>
  </office:meta>
</office:document-meta>
</file>