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ietspad Ulft-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6 januari 2023 het bestemmingsplan “Fietspad Ulft-Silvolde” met identificatienummer NL.IMRO.1509.BP000155-VA01 gewijzigd heeft vastgesteld.</text:p>
            <text:p text:style-name="common-al">
            <text:span text:style-name="nadrukvet">Plangebied en inhoud van het plan</text:span> </text:p>
            <text:p text:style-name="common-al">Het bestemmingsplan maakt de realisatie van een fietspad tussen Over de IJssel in Ulft en de Paasberglaan in Silvolde mogelijk. De aanleiding van het fietspad is om een schakel te gaan vormen in het recreatieve fietsnetwerk dat loopt van Doesburg naar Bocholt. Met het fietspad wordt ook een alternatieve vrij liggende fietsroute gecreëerd tussen Ulft en de zuidwestkant van Silvolde. Het bestemmingsplan is op onderdelen gewijzigd ten opzichte van het ontwerpbestemmingsplan. Het overzicht van alle wijzigingen is te zien in bijlage 8 van de toelichting. </text:p>
            <text:p text:style-name="common-al">
            <text:span text:style-name="nadrukvet">Inzage</text:span>
          </text:p>
            <text:p text:style-name="common-al">De stukken liggen van donderdag 9 februari tot en met woensdag 22 maart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vastgestelde bestemmingsplan is in elektronische vorm te raadplegen en te verkrijgen via <text:a xlink:href="http://www.ruimtelijkeplannen.nl/" xlink:type="simple">www.ruimtelijkeplannen.nl</text:a> wanneer u zoekt op de naam van het bestemmingsplan. In het gemeentehuis kunt u het bestemmingsplan in elektronische vorm bekijken. De elektronische vorm is juridisch bindend.</text:p>
            <text:p text:style-name="common-al">
            <text:span text:style-name="nadrukvet">Beroep</text:span>
          </text:p>
            <text:p text:style-name="common-al">Tijdens de ter inzage legging kunt u tegen het besluit van de gemeenteraad beroep worden aangetekend bij de Afdeling bestuursrechtspraak van de Raad van State, postbus 20019, 2500 EA Den Haag. Van de beroepsmogelijkheid kan gebruik worden gemaakt als u: </text:p>
            <text:p text:style-name="common-al">• belanghebbenden, dan wel,</text:p>
            <text:p text:style-name="common-al">• indieners van een zienswijze of,</text:p>
            <text:p text:style-name="common-al">• personen die aannemelijk kunnen maken redelijkerwijs niet in staat te</text:p>
            <text:p text:style-name="common-al">zijn geweest tijdig een zienswijze in te dienen.</text:p>
            <text:p text:style-name="common-al">
            <text:span text:style-name="nadrukvet"> Inwerkingtreding </text:span>
          </text:p>
            <text:p text:style-name="common-al">Het bestemmingsplan treedt in werking op 23 maart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55-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Fietspad Ulft-Silvolde”</meta:user-defined>
    <meta:user-defined meta:name="DCTERMS.W3CDTF/DCTERMS.available">2023-02-08</meta:user-defined>
    <meta:user-defined meta:name="DCTERMS.W3CDTF/OVERHEIDop.jaargang">2023</meta:user-defined>
    <meta:user-defined meta:name="OVERHEIDop.publicationIssue">52528</meta:user-defined>
    <meta:user-defined meta:name="OVERHEIDop.GmbID/DC.identifier">gmb-2023-52528</meta:user-defined>
    <meta:user-defined meta:name="OVERHEIDop.versieInformatie"/>
  </office:meta>
</office:document-meta>
</file>