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eniorenbattle en feestavond Mixed Hockeyclub "Rapide" 8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9-11-2023</text:p>
            <text:p text:style-name="common-al">Omschrijving: Seniorenbattle (intern hockeytoernooi) en feestavond voor eigen deelnemers</text:p>
            <text:p text:style-name="common-al">Locatie: Sportpark MHC Rapide, Wittebrugstraat 6, 4562 CA Hulst</text:p>
            <text:p text:style-name="common-al">Zaaknummer: 640036</text:p>
            <text:p text:style-name="common-al">Datum evenement: 8-12-2023</text:p>
            <text:p text:style-name="common-al">Tijdstip evenement: 19:00 uur tot 01:00 uur (in de nacht van 9-12-2023)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common-al"/>
            <text:p text:style-name="common-al">
            <text:span text:style-name="nadrukvet">Vragen?</text:span>
          </text:p>
            <text:p text:style-name="last-al">Heeft u vragen of wilt u de vergunning opvragen? Dit is te verkrijgen bij de afdeling Wonen en Werken, Grote Markt 21 te Hulst, via tel. 14-0114 of via info@gemeentehulst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527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7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7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2943</meta:user-defined>
    <meta:user-defined meta:name="DCTERMS.abstract">Besluit verleende evenementenvergunning voor het interne hockeytoernooi met aansluitend de feestavond voor eigen leden/deelnemers. 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evenementenvergunning Seniorenbattle en feestavond Mixed Hockeyclub "Rapide" 8 decem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77</meta:user-defined>
    <meta:user-defined meta:name="OVERHEIDop.GmbID/DC.identifier">gmb-2023-525277</meta:user-defined>
    <meta:user-defined meta:name="OVERHEIDop.versieInformatie"/>
  </office:meta>
</office:document-meta>
</file>