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kadastraal K2033, Elshout, kappen boom -Salix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dec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Salix alba- aan de Elshoutseweg kadastraal K2033 (in de berm langs de openbare weg) in Elshout. De aanvraag is bij de gemeente bekend onder nummer 15198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9829</meta:user-defined>
    <dc:language>nl</dc:language>
    <meta:user-defined meta:name="OVERHEIDop.locatietype/OVERHEIDop.gebiedsmarkering">Punt</meta:user-defined>
    <meta:user-defined meta:name="DC.title">Gemeente Heusden - Omgevingsvergunning aangevraagd - Elshoutseweg kadastraal K2033, Elshout, kappen boom -Salix alba-</meta:user-defined>
    <meta:user-defined meta:name="DCTERMS.W3CDTF/DCTERMS.available">2023-12-13</meta:user-defined>
    <meta:user-defined meta:name="DCTERMS.W3CDTF/OVERHEIDop.jaargang">2023</meta:user-defined>
    <meta:user-defined meta:name="OVERHEIDop.externeBijlage">situatie|exb-2023-57872</meta:user-defined>
    <meta:user-defined meta:name="OVERHEIDop.publicationIssue">525275</meta:user-defined>
    <meta:user-defined meta:name="OVERHEIDop.GmbID/DC.identifier">gmb-2023-525275</meta:user-defined>
    <meta:user-defined meta:name="OVERHEIDop.versieInformatie"/>
  </office:meta>
</office:document-meta>
</file>