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3394, 6107 – te Stevensweert / Maasgouw / ingekomen 31 januari 2023 / het realiser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52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adastrale sectie A nummer 3394, 6107 – te Stevensweert / Maasgouw / ingekomen 31 januari 2023 / het realiseren van een fietsenstall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527</meta:user-defined>
    <meta:user-defined meta:name="OVERHEIDop.GmbID/DC.identifier">gmb-2023-52527</meta:user-defined>
    <meta:user-defined meta:name="OVERHEIDop.versieInformatie"/>
  </office:meta>
</office:document-meta>
</file>