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‘Omgevingsvisie Loon op Zand 2040’ en plan-m.e.r.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mgevingsvisie2040-ON01</text:p>
            <text:p text:style-name="common-al">Het college van B&amp;W maakt bekend dat de ontwerp ‘Omgevingsvisie Loon op Zand 2040’ inclusief plan-m.e.r.-beoordeling vanaf donderdag 14 december 2023 voor iedereen ter inzage ligt. </text:p>
            <text:p text:style-name="common-al">In de omgevingsvisie leggen we kaders, doelen en ambities vast hoe onze woonwijken, dorpskernen, bedrijventerreinen en buitengebieden eruit zien in 2040. </text:p>
            <text:p text:style-name="common-al">Als onderdeel van de ontwerp omgevingsvisie is een plan-m.e.r.-beoordeling gemaakt, waarin de hoofdlijnen van de omgevingsvisie zijn beoordeeld en inzichtelijk is gemaakt wat de impact van de visie is op de leefomgeving.</text:p>
            <text:p text:style-name="common-al">
            <text:span text:style-name="nadrukvet">Stukken inzien en reactie geven</text:span>
          </text:p>
            <text:p text:style-name="common-al">Je kunt de ontwerp omgevingsvisie en plan-m.e.r.-beoordeling inzien via <text:a xlink:href="http://www.loonopzand.nl" xlink:type="simple">www.loonopzand.nl</text:a>, <text:a xlink:href="http://www.ruimtelijkeplannen.nl" xlink:type="simple">www.ruimtelijkeplannen.nl</text:a> (tot 1 januari 2024 beschikbaar) en <text:a xlink:href="http://www.omgevingswet.overheid.nl" xlink:type="simple">www.omgevingswet.overheid.nl</text:a> (vanaf 1 januari 2024 beschikbaar). Identificatienummer: NL.IMRO.0809.Omgevingsvisie2040-ON01.</text:p>
            <text:p text:style-name="common-al">Mocht je opmerkingen hebben op het plan dan kun je een zienswijze indienen. Dit kan zowel schriftelijk als mondeling. Je kunt dit doen van <text:span text:style-name="nadrukondlijn">donderdag 14 december 2023 tot en met woensdag 24 januari 2024</text:span>. </text:p>
            <text:p text:style-name="common-al">Stuur je schriftelijke zienswijze naar:</text:p>
            <text:p text:style-name="common-al"/>
            <text:list text:style-name="id1-3-2-1-1-10">
              <text:list-item text:style-override="id1-3-2-1-1-10-1">
                <text:number>1.</text:number>
                <text:p text:style-name="al">De gemeenteraad van Loon op Zand</text:p>
              </text:list-item>
              <text:list-item text:style-override="id1-3-2-1-1-10-2">
                <text:number>2.</text:number>
                <text:p text:style-name="al">Postbus 7</text:p>
              </text:list-item>
              <text:list-item text:style-override="id1-3-2-1-1-10-3">
                <text:number>3.</text:number>
                <text:p text:style-name="al">5170 AA Kaatsheuvel. </text:p>
              </text:list-item>
            </text:list>
            <text:p text:style-name="common-al">Voor een mondelinge zienswijze kun je een afspraak maken. De gemeenteraad neemt een besluit op de ingediende zienswijzen bij de vaststelling van de omgevingsvisie.</text:p>
            <text:p text:style-name="common-al">
            <text:span text:style-name="nadrukvet">Contact</text:span>
          </text:p>
            <text:p text:style-name="last-al">Wil je meer informatie of een mondelinge zienswijze geven? Neem dan contact op met G. van de Vrande, afdeling Ruimtelijke Ontwikkeling. Hij is bereikbaar via telefoonnummer: 0416-289342 of e-mail: g.vrande@loonopzand.nl. Je kunt ook contact opnemen met M. van Merwijk, afdeling Ruimtelijke Ontwikkeling. Hij is bereikbaar via telefoonnummer: 0416-289170 of e-mail: m.vanmerwijk@loonopzan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52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09.Omgevingsvisie2040-ON01</meta:user-defined>
    <meta:user-defined meta:name="OVERHEIDop.Plansoort/OVERHEIDop.plansoort">structuur- of omgevingsvis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werp ‘Omgevingsvisie Loon op Zand 2040’ en plan-m.e.r.-beoordelin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68</meta:user-defined>
    <meta:user-defined meta:name="OVERHEIDop.GmbID/DC.identifier">gmb-2023-525268</meta:user-defined>
    <meta:user-defined meta:name="OVERHEIDop.versieInformatie"/>
  </office:meta>
</office:document-meta>
</file>