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uiverakker 21, 1541 VP Koog aan de Zaan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596 - het bouwen van een dakkapel aan de achterzijde van de woning -  - op de locatie Stuiverakker 21, 1541 VP Koog aan de Zaan</text:p>
            <text:p text:style-name="common-al">Besluit verzonden: 06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26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96</meta:user-defined>
    <dc:language>nl</dc:language>
    <meta:user-defined meta:name="OVERHEIDop.locatietype/OVERHEIDop.gebiedsmarkering">Punt</meta:user-defined>
    <meta:user-defined meta:name="DC.title">Verleende omgevingsvergunning - Stuiverakker 21, 1541 VP Koog aan de Zaan - het bouwen van een dakkapel aan de achterzijde van de wo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61</meta:user-defined>
    <meta:user-defined meta:name="OVERHEIDop.GmbID/DC.identifier">gmb-2023-525261</meta:user-defined>
    <meta:user-defined meta:name="OVERHEIDop.versieInformatie"/>
  </office:meta>
</office:document-meta>
</file>