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tegenover huisnummer 14 kadastraal L2189, Drunen, kappen boom -Quercus robur Fastigiat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obur Fastigiata-  aan de Lipsstraat tegenover huisnummer 14 kadastraal L2189 in Drunen. De aanvraag is bij de gemeente bekend onder nummer 15198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8 </meta:user-defined>
    <dc:language>nl</dc:language>
    <meta:user-defined meta:name="OVERHEIDop.locatietype/OVERHEIDop.gebiedsmarkering">Punt</meta:user-defined>
    <meta:user-defined meta:name="DC.title">Gemeente Heusden - Omgevingsvergunning aangevraagd - Lipsstraat tegenover huisnummer 14 kadastraal L2189, Drunen, kappen boom -Quercus robur Fastigiata-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68</meta:user-defined>
    <meta:user-defined meta:name="OVERHEIDop.publicationIssue">525246</meta:user-defined>
    <meta:user-defined meta:name="OVERHEIDop.GmbID/DC.identifier">gmb-2023-525246</meta:user-defined>
    <meta:user-defined meta:name="OVERHEIDop.versieInformatie"/>
  </office:meta>
</office:document-meta>
</file>