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JOP-MIND 2024-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venter deelt mee dat van 14 december 2023 tot en met 24 januari 2024 voor een ieder ter inzage ligt:</text:p>
            <text:p text:style-name="al"/>
            <text:p text:style-name="al">• het MJOP – MIND 2024-2027</text:p>
            <text:p text:style-name="al"/>
            <text:p text:style-name="al">Het MJOP-MIND 2024-2027 is op 5 december 2023 door het college van B&amp;W vastgesteld en vrijgegeven voor inspraak.</text:p>
            <text:p text:style-name="al"/>
            <text:p text:style-name="tussenkopcur">
            <text:span text:style-name="nadrukvet">Inhoud</text:span>
          </text:p>
            <text:p text:style-name="al">Het voorliggende MJOP-MIND 2024-2027 betreft het groot onderhoud en vervangingsonderhoud van de openbare ruimte. Met het groot onderhoud zorgt de gemeente ervoor dat straten, wegen en pleinen maar ook speelplekken, parken en begraafplaatsen schoon, heel en veilig blijven. </text:p>
            <text:p text:style-name="al"/>
            <text:p text:style-name="tussenkopcur">
            <text:span text:style-name="nadrukvet">Inzien</text:span>
          </text:p>
            <text:p text:style-name="al">Het MJOP-MIND 2024-2027 kunt u inzien op:</text:p>
            <text:p text:style-name="al"/>
            <text:p text:style-name="al">• <text:a xlink:href="http://www.deventer.nl/mjop" xlink:type="simple">www.deventer.nl/mjop</text:a></text:p>
            <text:p text:style-name="al"/>
            <text:p text:style-name="tussenkopcur">
            <text:span text:style-name="nadrukvet">Reageren</text:span>
          </text:p>
            <text:p text:style-name="al">Het MJOP-MIND 2024-2027 ligt van <text:span text:style-name="nadrukvet">donderdag 14 december 2023 tot en met woensdag 24 januari 2024</text:span> ter inzage. <text:span text:style-name="nadrukvet">U kunt tot en met woensdag 24 januari 2024 reageren.</text:span></text:p>
            <text:p text:style-name="al"/>
            <text:p text:style-name="al">Als u een reactie wilt geven op het MJOP-MIND 2024-2027 dan brengt u een <text:span text:style-name="nadrukvet">inspraakreactie </text:span>in.</text:p>
            <text:p text:style-name="al"/>
            <text:p text:style-name="al">Stuur uw schriftelijke inspraakreactie aan:</text:p>
            <text:p text:style-name="al">Gemeente Deventer</text:p>
            <text:p text:style-name="al">Team IBL, t.a.v. mevrouw B. Evers</text:p>
            <text:p text:style-name="al">Postbus 5000</text:p>
            <text:p text:style-name="al">7400 GC Deventer</text:p>
            <text:p text:style-name="al">o.v.v. ‘inspraakreactie MJOP-MIND 2024-2027’</text:p>
            <text:p text:style-name="al"/>
            <text:p text:style-name="al">Voor vragen of opmerkingen kunt u contact opnemen met mevrouw B. Evers van het team Inrichting en Beheer Leefomgeving, telefoon 14 057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2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JOP-MIND 2024-2027</meta:user-defined>
    <meta:user-defined meta:name="DCTERMS.W3CDTF/DCTERMS.available">2023-12-13</meta:user-defined>
    <meta:user-defined meta:name="DCTERMS.W3CDTF/OVERHEIDop.jaargang">2023</meta:user-defined>
    <meta:user-defined meta:name="OVERHEIDop.publicationIssue">525240</meta:user-defined>
    <meta:user-defined meta:name="OVERHEIDop.GmbID/DC.identifier">gmb-2023-525240</meta:user-defined>
    <meta:user-defined meta:name="OVERHEIDop.versieInformatie"/>
  </office:meta>
</office:document-meta>
</file>