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groenstrook als evenemententerrein terrein aan de Gisbert Schairtweg, kadastraal bekend ZBM00 sectie H nummer 1553 in Zaltbommel. Zaaknummer: ODR2213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-2023 een omgevingsvergunning voor het gebruik van groenstrook als evenemententerrein terrein op het adres Gisbert Schairtweg, kadastraal bekend ZBM00 sectie H nummer 155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5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2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gebruik van groenstrook als evenemententerrein terrein aan de Gisbert Schairtweg, kadastraal bekend ZBM00 sectie H nummer 1553 in Zaltbommel. Zaaknummer: ODR221327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524</meta:user-defined>
    <meta:user-defined meta:name="OVERHEIDop.GmbID/DC.identifier">gmb-2023-52524</meta:user-defined>
    <meta:user-defined meta:name="OVERHEIDop.versieInformatie"/>
  </office:meta>
</office:document-meta>
</file>