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Oliebollentocht op 6 januari 2024 start/finish Haringvlietstraat 515 op de locatie Gemeente Dodrecht 0   Dordrecht zaaknummer Z-23-435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Oliebollentocht op 6 januari 2024 start/finish Haringvlietstraat 515 op de locatie
 Gemeente Dodrecht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5239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3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3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Oliebollentocht op 6 januari 2024 start/finish Haringvlietstraat 515 op de locatie Gemeente Dodrecht 0   Dordrecht zaaknummer Z-23-435639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239</meta:user-defined>
    <meta:user-defined meta:name="OVERHEIDop.GmbID/DC.identifier">gmb-2023-525239</meta:user-defined>
    <meta:user-defined meta:name="OVERHEIDop.versieInformatie"/>
  </office:meta>
</office:document-meta>
</file>