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mpen 61 2036EK Haarlem, 0392-2023-0111232, het plaatsen van een dakkapel op het voordakvlak van de woning, verzonden 06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523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3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3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1232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Kempen 61 2036EK Haarlem, 0392-2023-0111232, het plaatsen van een dakkapel op het voordakvlak van de woning, verzonden 06-12-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35</meta:user-defined>
    <meta:user-defined meta:name="OVERHEIDop.GmbID/DC.identifier">gmb-2023-525235</meta:user-defined>
    <meta:user-defined meta:name="OVERHEIDop.versieInformatie"/>
  </office:meta>
</office:document-meta>
</file>