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d’Oultremontweg tegenover Van Schagenstraat 2 kadastraal K2853, Elshout, kappen boom -Quercus robu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dec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robur- aan de d’Oultremontweg tegenover Van Schagenstraat 2 kadastraal K2853 in Elshout. De aanvraag is bij de gemeente bekend onder nummer 15198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9827 </meta:user-defined>
    <dc:language>nl</dc:language>
    <meta:user-defined meta:name="OVERHEIDop.locatietype/OVERHEIDop.gebiedsmarkering">Punt</meta:user-defined>
    <meta:user-defined meta:name="DC.title">Gemeente Heusden - Omgevingsvergunning aangevraagd – d’Oultremontweg tegenover Van Schagenstraat 2 kadastraal K2853, Elshout, kappen boom -Quercus robur-</meta:user-defined>
    <meta:user-defined meta:name="DCTERMS.W3CDTF/DCTERMS.available">2023-12-13</meta:user-defined>
    <meta:user-defined meta:name="DCTERMS.W3CDTF/OVERHEIDop.jaargang">2023</meta:user-defined>
    <meta:user-defined meta:name="OVERHEIDop.externeBijlage">situatie|exb-2023-57867</meta:user-defined>
    <meta:user-defined meta:name="OVERHEIDop.publicationIssue">525233</meta:user-defined>
    <meta:user-defined meta:name="OVERHEIDop.GmbID/DC.identifier">gmb-2023-525233</meta:user-defined>
    <meta:user-defined meta:name="OVERHEIDop.versieInformatie"/>
  </office:meta>
</office:document-meta>
</file>