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plaatsen van diverse reclame uitingen, Morseltoven 14, Morseltoven 14, 7621HB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3 een besluit genomen op de aanvraag met zaaknummer Z2023-00000209 voor plaatsen van diverse reclame uitingen, op locatie Morseltoven 14, 7621HB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5 dec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2522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2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2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0209</meta:user-defined>
    <meta:user-defined meta:name="DCTERMS.abstract">Betreft: Regulier Besluit op locatie Morseltoven 14, 7621HB Borne</meta:user-defined>
    <dc:language>nl</dc:language>
    <meta:user-defined meta:name="OVERHEIDop.locatietype/OVERHEIDop.gebiedsmarkering">Punt</meta:user-defined>
    <meta:user-defined meta:name="DC.title">Kennisgeving besluit op plaatsen van diverse reclame uitingen, Morseltoven 14, Morseltoven 14, 7621HB Borne</meta:user-defined>
    <meta:user-defined meta:name="OVERHEIDop.datumEindeReactietermijn">2024-01-19</meta:user-defined>
    <meta:user-defined meta:name="OVERHEIDop.terinzageleggingBG">https://jeleefomgeving.nl/inzien/001888468/aa9e8f86-9431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229</meta:user-defined>
    <meta:user-defined meta:name="OVERHEIDop.GmbID/DC.identifier">gmb-2023-525229</meta:user-defined>
    <meta:user-defined meta:name="OVERHEIDop.versieInformatie"/>
  </office:meta>
</office:document-meta>
</file>