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LightCity Food, Stratumseind 89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4566 </text:p>
            <text:p text:style-name="common-al"> Omschrijving: horecabedrijf LightCity Foo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89 5611ER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06-12-2023 </text:p>
            <text:p text:style-name="common-al"> Heeft u direct belang bij deze beslissing? Dan kunt u binnen zes weken, na 06-12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5222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2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2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4566</meta:user-defined>
    <meta:user-defined meta:name="DCTERMS.abstract">horecabedrijf LightCity Food</meta:user-defined>
    <dc:language>nl</dc:language>
    <meta:user-defined meta:name="OVERHEIDop.locatietype/OVERHEIDop.gebiedsmarkering">Punt</meta:user-defined>
    <meta:user-defined meta:name="DC.title">Besluit: horecabedrijf LightCity Food, Stratumseind 89 5611ER Eindhove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222</meta:user-defined>
    <meta:user-defined meta:name="OVERHEIDop.GmbID/DC.identifier">gmb-2023-525222</meta:user-defined>
    <meta:user-defined meta:name="OVERHEIDop.versieInformatie"/>
  </office:meta>
</office:document-meta>
</file>