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luitingstijd (kenmerk 1053933) Heeswijkstraat 60 Voorburg Café "Nieuw Heeswijk'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5 december 2023 is aan Café "Nieuw Heeswijk" ontheffing verleend om geopend te zijn van 31 december 2023 tot 1 januari 2024 tot 04.00 uur.</text:p>
            <text:p text:style-name="common-al">
            <text:span text:style-name="nadrukvet">Datum bekendmaking besluit: </text:span>6 december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5215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1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1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sluitingstijd (kenmerk 1053933) Heeswijkstraat 60 Voorburg Café "Nieuw Heeswijk''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215</meta:user-defined>
    <meta:user-defined meta:name="OVERHEIDop.GmbID/DC.identifier">gmb-2023-525215</meta:user-defined>
    <meta:user-defined meta:name="OVERHEIDop.versieInformatie"/>
  </office:meta>
</office:document-meta>
</file>