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Frans Halsstraat 27, 1506 LD Zaandam - het splitsen van een bestaande woning van drie naar vijf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24057 - het splitsen van een bestaande woning van drie naar vijf appartementen -  - op de locatie Frans Halsstraat 27, 1506 LD Zaandam</text:p>
            <text:p text:style-name="common-al">Besluit verzonden: 06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2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521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1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1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057</meta:user-defined>
    <dc:language>nl</dc:language>
    <meta:user-defined meta:name="OVERHEIDop.locatietype/OVERHEIDop.gebiedsmarkering">Punt</meta:user-defined>
    <meta:user-defined meta:name="DC.title">Geweigerde omgevingsvergunning - Frans Halsstraat 27, 1506 LD Zaandam - het splitsen van een bestaande woning van drie naar vijf appartement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210</meta:user-defined>
    <meta:user-defined meta:name="OVERHEIDop.GmbID/DC.identifier">gmb-2023-525210</meta:user-defined>
    <meta:user-defined meta:name="OVERHEIDop.versieInformatie"/>
  </office:meta>
</office:document-meta>
</file>