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Indischestraat 112 2022VX Haarlem, 0392-2023-0100307, het uitbreiden van de woning d.m.v. een dakopbouw, verzonden 06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25208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20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20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00307</meta:user-defined>
    <meta:user-defined meta:name="DCTERMS.abstract">het uitbreiden van de woning d.m.v. een dakopbouw</meta:user-defined>
    <dc:language>nl</dc:language>
    <meta:user-defined meta:name="OVERHEIDop.locatietype/OVERHEIDop.gebiedsmarkering">Punt</meta:user-defined>
    <meta:user-defined meta:name="DC.title">Gemeente Haarlem, verlengen beslistermijn omgevingsvergunning, Indischestraat 112 2022VX Haarlem, 0392-2023-0100307, het uitbreiden van de woning d.m.v. een dakopbouw, verzonden 06-12-2023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208</meta:user-defined>
    <meta:user-defined meta:name="OVERHEIDop.GmbID/DC.identifier">gmb-2023-525208</meta:user-defined>
    <meta:user-defined meta:name="OVERHEIDop.versieInformatie"/>
  </office:meta>
</office:document-meta>
</file>