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aanweg 47A, 1521 DL Wormerveer, Zaanweg 47 A te Wormerveer - het wijzigen van de brandcompartimentering en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667 - het wijzigen van de brandcompartimentering en het herstellen van de fundering -  - op de locatie Zaanweg 47A, 1521 DL Wormerveer, Zaanweg 47 A te Wormerveer</text:p>
            <text:p text:style-name="common-al">Besluit verzonden: 06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20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0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0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11667</meta:user-defined>
    <dc:language>nl</dc:language>
    <meta:user-defined meta:name="OVERHEIDop.locatietype/OVERHEIDop.gebiedsmarkering">Punt</meta:user-defined>
    <meta:user-defined meta:name="DC.title">Verleende omgevingsvergunning - Zaanweg 47A, 1521 DL Wormerveer, Zaanweg 47 A te Wormerveer - het wijzigen van de brandcompartimentering en het herstellen van de funder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07</meta:user-defined>
    <meta:user-defined meta:name="OVERHEIDop.GmbID/DC.identifier">gmb-2023-525207</meta:user-defined>
    <meta:user-defined meta:name="OVERHEIDop.versieInformatie"/>
  </office:meta>
</office:document-meta>
</file>