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Besluit" text:level="1" text:start-value="2">
        <style:list-level-properties text:min-label-width="10mm"/>
      </text:list-level-style-number>
      <text:list-level-style-number style:num-format="" style:num-prefix="Besluit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Besluit" text:level="1" text:start-value="2">
        <style:list-level-properties text:min-label-width="10mm"/>
      </text:list-level-style-number>
      <text:list-level-style-number style:num-format="" style:num-prefix="Besluit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4 Gemeente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van burgemeester en wethouders van Baarn.</text:span> <text:span text:style-name="artikel_kop_label">In gevolge artikel 3:1 van de Verordening Fysieke Leefomgeving Baarn kan het college collectieve festiviteiten aanwijzen waarbij de geluidsnormen gesteld in het activiteitenbesluit niet van toepassing zijn. </text:span> </text:p>
            <text:list text:style-name="id1-3-2-2-1-2">
              <text:list-item text:style-override="id1-3-2-2-1-2-1">
                <text:number>Besluit</text:number>
                <text:p text:style-name="al"/>
              </text:list-item>
              <text:list-item text:style-override="id1-3-2-2-1-2-2">
                <text:number>1.</text:number>
                <text:p text:style-name="al">In dit besluit wordt verstaan onder:</text:p>
              </text:list-item>
            </text:list>
            <text:p text:style-name="al">Activiteitenbesluit: Activiteitenbesluit milieubeheer;</text:p>
            <text:p text:style-name="al">Collectieve festiviteit: festiviteit die niet specifiek aan één inrichting is verbonden en waarvoor de geluidsnormen uit het Activiteitenbesluit niet gelden. </text:p>
            <text:list text:style-name="id1-3-2-2-1-5">
              <text:list-item text:style-override="id1-3-2-2-1-5-1">
                <text:number>2.</text:number>
                <text:p text:style-name="al">Voor 2024 worden de volgende collectieve festiviteiten aangewezen:</text:p>
                <text:list text:style-name="id1-3-2-2-1-5-1-3">
                  <text:list-item text:style-override="id1-3-2-2-1-5-1-3-1">
                    <text:number>1.</text:number>
                    <text:p text:style-name="al">Koningsdag 27 april 2024;</text:p>
                  </text:list-item>
                  <text:list-item text:style-override="id1-3-2-2-1-5-1-3-2">
                    <text:number>2.</text:number>
                    <text:p text:style-name="al">Bevrijdingsdag 5 mei 2024.</text:p>
                  </text:list-item>
                </text:list>
              </text:list-item>
              <text:list-item text:style-override="id1-3-2-2-1-5-2">
                <text:number>3.</text:number>
                <text:p text:style-name="al">De aanwijzing geldt voor de hele gemeente Baarn, behalve voor de inrichtingen die vallen onder het bestemmingsplan Landgoed Paleis Soestdijk (vastgesteld 2022-02-23).</text:p>
              </text:list-item>
              <text:list-item text:style-override="id1-3-2-2-1-5-3">
                <text:number>4.</text:number>
                <text:p text:style-name="al">Dit besluit wordt aangehaald als Aanwijzingsbesluit collectieve festiviteiten 2024 gemeente Baarn.</text:p>
              </text:list-item>
              <text:list-item text:style-override="id1-3-2-2-1-5-4">
                <text:number>5.</text:number>
                <text:p text:style-name="al">Dit besluit treedt in werking veertien dagen na bekendmaking van dit besluit.</text:p>
              </text:list-item>
            </text:list>
            <text:p text:style-name="al"/>
            <text:p text:style-name="al">Baarn, 14 november 2023</text:p>
            <text:p text:style-name="al"/>
            <text:p text:style-name="al">Burgemeester en wethouders van Baarn, </text:p>
            <text:p text:style-name="al">M.A. Röell burgemeester</text:p>
            <text:p text:style-name="al">drs. C.E. Creveld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520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0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0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Collectieve festiviteiten 2024 Gemeente Baar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06</meta:user-defined>
    <meta:user-defined meta:name="OVERHEIDop.GmbID/DC.identifier">gmb-2023-525206</meta:user-defined>
    <meta:user-defined meta:name="OVERHEIDop.versieInformatie"/>
  </office:meta>
</office:document-meta>
</file>