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mrak 93 101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rak 93 1012LP Amsterdam</text:p>
            <text:p text:style-name="common-al">Omschrijving: renoveren en verduurzamen van het hotel</text:p>
            <text:p text:style-name="common-al">Verzonden naar aanvrager op: 03-02-2023</text:p>
            <text:p text:style-name="common-al">Zaaknummer: Z2022-C009934</text:p>
            <text:p text:style-name="common-al">OLO nummer: 74342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934</meta:user-defined>
    <meta:user-defined meta:name="DCTERMS.abstract">renoveren en verduurzamen van het hotel</meta:user-defined>
    <dc:language>nl</dc:language>
    <meta:user-defined meta:name="OVERHEIDop.locatietype/OVERHEIDop.gebiedsmarkering">Punt</meta:user-defined>
    <meta:user-defined meta:name="DC.title">Verlenging beslistermijn omgevingsvergunning Damrak 93 1012LP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519</meta:user-defined>
    <meta:user-defined meta:name="OVERHEIDop.GmbID/DC.identifier">gmb-2023-52519</meta:user-defined>
    <meta:user-defined meta:name="OVERHEIDop.versieInformatie"/>
  </office:meta>
</office:document-meta>
</file>