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v. Spoordonkse Boys aan Broekstraat 3B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3 een melding afgehandeld. De gemeente geeft hiermee aan dat voor het wijzigen van de leidinggevende v.v. Spoordonkse Boys aan Broekstraat 3B 5688JW Oirschot geen vergunningplicht geldt. Het kenmerk van de gemeente voor deze zaak is 08234821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1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8214</meta:user-defined>
    <meta:user-defined meta:name="DCTERMS.abstract">wijzigen van de leidinggevende v.v. Spoordonkse Boy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wijzigen van de leidinggevende v.v. Spoordonkse Boys aan Broekstraat 3B 5688JW Oirschot</meta:user-defined>
    <meta:user-defined meta:name="DCTERMS.W3CDTF/DCTERMS.available">2023-12-08</meta:user-defined>
    <meta:user-defined meta:name="DCTERMS.W3CDTF/OVERHEIDop.jaargang">2023</meta:user-defined>
    <meta:user-defined meta:name="OVERHEIDop.publicationIssue">525185</meta:user-defined>
    <meta:user-defined meta:name="OVERHEIDop.GmbID/DC.identifier">gmb-2023-525185</meta:user-defined>
    <meta:user-defined meta:name="OVERHEIDop.versieInformatie"/>
  </office:meta>
</office:document-meta>
</file>