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hristmas Dance Party met DJ Kees Markman op 23 december 2023, Café op de Hoek, Kudelstaartseweg 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3 is een melding incidentele festiviteit ontvangen voor de locatie Café op de Hoek, Kudelstaartseweg 295. De melding is geregistreerd onder zaaknummer Z2023-00003406. De melding betreft Christmas Dance Party met DJ Kees Markman op 23 december 2023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3-000034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518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18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18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3406</meta:user-defined>
    <meta:user-defined meta:name="DCTERMS.abstract">Betreft: melding op locatie Café op de Hoek, Kudelstaartseweg 295</meta:user-defined>
    <dc:language>nl</dc:language>
    <meta:user-defined meta:name="OVERHEIDop.locatietype/OVERHEIDop.gebiedsmarkering">Punt</meta:user-defined>
    <meta:user-defined meta:name="DC.title">Melding Christmas Dance Party met DJ Kees Markman op 23 december 2023, Café op de Hoek, Kudelstaartseweg 295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5184</meta:user-defined>
    <meta:user-defined meta:name="OVERHEIDop.GmbID/DC.identifier">gmb-2023-525184</meta:user-defined>
    <meta:user-defined meta:name="OVERHEIDop.versieInformatie"/>
  </office:meta>
</office:document-meta>
</file>