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3-3-5">
      <text:list-level-style-bullet text:bullet-char="•" text:level="1">
        <style:list-level-properties text:min-label-width="10mm"/>
      </text:list-level-style-bullet>
    </text:list-style>
    <text:list-style style:name="id1-3-2-1-1-9-3-3-6">
      <text:list-level-style-bullet text:bullet-char="•" text:level="1">
        <style:list-level-properties text:min-label-width="10mm"/>
      </text:list-level-style-bullet>
    </text:list-style>
    <text:list-style style:name="id1-3-2-1-1-9-3-3-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Bronckhorst 2023</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advies van de auditcommissie van 13 september 2023;</text:p>
            <text:p text:style-name="al"/>
            <text:p text:style-name="al">Gelet op artikel 84 van de Gemeentewet;</text:p>
            <text:p text:style-name="al"/>
            <text:p text:style-name="al">BESLUIT:</text:p>
            <text:p text:style-name="al"/>
            <text:list text:style-name="id1-3-2-1-1-9">
              <text:list-item text:style-override="id1-3-2-1-1-9-1">
                <text:number>1.</text:number>
                <text:p text:style-name="al">In te trekken de Verordening auditcommissie 2018;</text:p>
              </text:list-item>
              <text:list-item text:style-override="id1-3-2-1-1-9-2">
                <text:number>2.</text:number>
                <text:p text:style-name="al">Vast te stellen de Verordening auditcommissie 2023;</text:p>
              </text:list-item>
              <text:list-item text:style-override="id1-3-2-1-1-9-3">
                <text:number>3.</text:number>
                <text:p text:style-name="al">De volgende leden en plaatsvervangend leden van de Auditcommissie aan te wijzen: </text:p>
                <text:list text:style-name="id1-3-2-1-1-9-3-3">
                  <text:list-item text:style-override="id1-3-2-1-1-9-3-3-1">
                    <text:number>•</text:number>
                    <text:p text:style-name="al">De heer Westerink als lid en de heer Van Velsen als plaatsvervangend lid (GBB)</text:p>
                  </text:list-item>
                  <text:list-item text:style-override="id1-3-2-1-1-9-3-3-2">
                    <text:number>•</text:number>
                    <text:p text:style-name="al">De heer Stegeman als lid en de heer Weverink als plaatsvervangend lid (CDA)</text:p>
                  </text:list-item>
                  <text:list-item text:style-override="id1-3-2-1-1-9-3-3-3">
                    <text:number>•</text:number>
                    <text:p text:style-name="al">De heer Tiecken als lid en de heer Puijk als plaatsvervangend lid (VVD)</text:p>
                  </text:list-item>
                  <text:list-item text:style-override="id1-3-2-1-1-9-3-3-4">
                    <text:number>•</text:number>
                    <text:p text:style-name="al">De heer Van Rooijen als lid en mevrouw Oosterhoff als plaatsvervangend lid (GroenLinks)</text:p>
                  </text:list-item>
                  <text:list-item text:style-override="id1-3-2-1-1-9-3-3-5">
                    <text:number>•</text:number>
                    <text:p text:style-name="al">Mevrouw Bergervoet als lid en mevrouw Smeitink als plaatsvervangend lid (PvdA) </text:p>
                  </text:list-item>
                  <text:list-item text:style-override="id1-3-2-1-1-9-3-3-6">
                    <text:number>•</text:number>
                    <text:p text:style-name="al">De heer Fröberg als lid en mevrouw Piels als plaatsvervangend lid (D66)</text:p>
                  </text:list-item>
                  <text:list-item text:style-override="id1-3-2-1-1-9-3-3-7">
                    <text:number>•</text:number>
                    <text:p text:style-name="al">De heer Ebbers als lid en de heer Evers als plaatsvervangend lid (CU/SGP)</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ccountant: de door de raad aangewezen accountant als bedoeld in artikel 213 lid 2 Gemeentewet.</text:p>
              </text:list-item>
              <text:list-item text:style-override="id1-3-2-2-1-3-2">
                <text:number>b.</text:number>
                <text:p text:style-name="al">Raad: de gemeenteraad.</text:p>
              </text:list-item>
              <text:list-item text:style-override="id1-3-2-2-1-3-3">
                <text:number>c.</text:number>
                <text:p text:style-name="al">College: het college van burgemeester en wethouders.</text:p>
              </text:list-item>
              <text:list-item text:style-override="id1-3-2-2-1-3-4">
                <text:number>d.</text:number>
                <text:p text:style-name="al">Voorzitter: de voorzitter van de auditcommissie.</text:p>
              </text:list-item>
            </text:list>
          </text:section>
          <text:section text:name="artikel_id1-3-2-2-2" text:style-name="artikel">
            <text:p text:style-name="artikel_kop_titel"><text:span text:style-name="artikel_kop_label">Artikel</text:span> <text:span text:style-name="artikel_kop_nr">2</text:span> De commissie</text:p>
            <text:p text:style-name="al">Er is een commissie van advies, genaamd de auditcommissie, ingesteld op grond van artikel 84 Gemeentewet.</text:p>
          </text:section>
          <text:section text:name="artikel_id1-3-2-2-3" text:style-name="artikel">
            <text:p text:style-name="artikel_kop_titel"><text:span text:style-name="artikel_kop_label">Artikel</text:span> <text:span text:style-name="artikel_kop_nr">3</text:span> Samenstelling auditcommissie</text:p>
            <text:list text:style-name="id1-3-2-2-3-2">
              <text:list-item text:style-override="id1-3-2-2-3-2">
                <text:number>1.</text:number>
                <text:p text:style-name="al">De auditcommissie bestaat uit 1 lid per fractie of diens plaatsvervanger.</text:p>
              </text:list-item>
              <text:list-item text:style-override="id1-3-2-2-3-3">
                <text:number>2.</text:number>
                <text:p text:style-name="al">De leden en plaatsvervangende leden van de auditcommissie worden aangewezen door de raad. </text:p>
              </text:list-item>
              <text:list-item text:style-override="id1-3-2-2-3-4">
                <text:number>3.</text:number>
                <text:p text:style-name="al">De leden van de auditcommissie zijn lid van de raad of benoemd als commissielid, niet zijnde raadslid.</text:p>
              </text:list-item>
              <text:list-item text:style-override="id1-3-2-2-3-5">
                <text:number>4.</text:number>
                <text:p text:style-name="al">De auditcommissie kiest uit haar midden de voorzitter en de plaatsvervangend voorzitter.</text:p>
              </text:list-item>
              <text:list-item text:style-override="id1-3-2-2-3-6">
                <text:number>5.</text:number>
                <text:p text:style-name="al">De griffier, of diens plaatsvervanger, is secretaris van de auditcommissie en coördineert haar ondersteuning.</text:p>
              </text:list-item>
              <text:list-item text:style-override="id1-3-2-2-3-7">
                <text:number>6.</text:number>
                <text:p text:style-name="al">De auditcommissie kan interne adviseurs, waaronder de wethouder Financiën en een vertegenwoordiging vanuit de organisatie, en externe adviseurs, waaronder de accountant en de voorzitter van de Rekenkamer, verzoeken de vergadering bij te wonen en advies uit te brengen aan de auditcommissie.</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duur van de leden van de auditcommissie eindigt in ieder geval aan het einde van de zittingsperiode van de raad. </text:p>
              </text:list-item>
              <text:list-item text:style-override="id1-3-2-2-4-3">
                <text:number>2.</text:number>
                <text:p text:style-name="al">Het lidmaatschap van de auditcommissie vervalt door het niet meer voldoen aan het vereiste in artikel 3 lid 2, door ontslagname of door een met redenen omkleed besluit van de raad.</text:p>
              </text:list-item>
            </text:list>
          </text:section>
          <text:section text:name="artikel_id1-3-2-2-5" text:style-name="artikel">
            <text:p text:style-name="artikel_kop_titel"><text:span text:style-name="artikel_kop_label">Artikel</text:span> <text:span text:style-name="artikel_kop_nr">5</text:span> Voorzitter</text:p>
            <text:p text:style-name="al">De voorzitter draagt zorg voor het tijdig en periodiek bijeenroepen van de auditcommissie, het opstellen van de agenda, het leiden van de vergaderingen en het bewaken van het doel en de taken. De voorzitter wordt daarbij ondersteund door de griffier of zijn plaatsvervanger.</text:p>
          </text:section>
          <text:section text:name="artikel_id1-3-2-2-6" text:style-name="artikel">
            <text:p text:style-name="artikel_kop_titel"><text:span text:style-name="artikel_kop_label">Artikel</text:span> <text:span text:style-name="artikel_kop_nr">6</text:span> Doel auditcommissie</text:p>
            <text:p text:style-name="al">Het doel van de auditcommissie is het versterken van de kaderstellende en controlerende taak van de raad. Om dit doel te bereiken geeft de auditcommissie de raad structureel advies bij zijn kaderstellende taken (aan de voorkant van het proces) en controlerende taken (toezicht op de interne beheersing, bedrijfsvoering, financiële verslaglegging en accountantscontrole).</text:p>
          </text:section>
          <text:section text:name="artikel_id1-3-2-2-7" text:style-name="artikel">
            <text:p text:style-name="artikel_kop_titel"><text:span text:style-name="artikel_kop_label">Artikel</text:span> <text:span text:style-name="artikel_kop_nr">7</text:span> Taken auditcommissie</text:p>
            <text:list text:style-name="id1-3-2-2-7-2">
              <text:list-item text:style-override="id1-3-2-2-7-2">
                <text:number>1.</text:number>
                <text:p text:style-name="al">De auditcommissie is belast met de advisering aan de raad en overleg namens de raad over:</text:p>
                <text:list text:style-name="id1-3-2-2-7-2-3">
                  <text:list-item text:style-override="id1-3-2-2-7-2-3-1">
                    <text:number>a.</text:number>
                    <text:p text:style-name="al">(de advisering) over het programma van eisen voor de aanbesteding van de accountantscontrole, de voorbereiding van het aanbestedingstraject voor de overeenkomst met de accountant en het selecteren van de accountant;</text:p>
                  </text:list-item>
                  <text:list-item text:style-override="id1-3-2-2-7-2-3-2">
                    <text:number>b.</text:number>
                    <text:p text:style-name="al">het geven van een aanbeveling aan de raad over de benoeming van de accountant;</text:p>
                  </text:list-item>
                  <text:list-item text:style-override="id1-3-2-2-7-2-3-3">
                    <text:number>c.</text:number>
                    <text:p text:style-name="al">het leggen van accenten in de controlewerkzaamheden en eventuele bijzondere onderzoeksonderwerpen namens de raad;</text:p>
                  </text:list-item>
                  <text:list-item text:style-override="id1-3-2-2-7-2-3-4">
                    <text:number>d.</text:number>
                    <text:p text:style-name="al">het evalueren van de kwaliteit en uitvoering van de werkzaamheden van de accountant en het informeren van de raad hierover;</text:p>
                  </text:list-item>
                  <text:list-item text:style-override="id1-3-2-2-7-2-3-5">
                    <text:number>e.</text:number>
                    <text:p text:style-name="al">de wijze van behandeling van de rapportages van de accountant, het jaarverslag en de programmabegroting, de jaarrekening, mede aan de hand van de accountantsverklaring en het accountantsverslag;</text:p>
                  </text:list-item>
                  <text:list-item text:style-override="id1-3-2-2-7-2-3-6">
                    <text:number>f.</text:number>
                    <text:p text:style-name="al">de uitwerking en naleving door het college van de Financiële verordening gemeente Bronckhorst en de Verordening onderzoeken doelmatigheid en doeltreffendheid gemeente Bronckhorst;</text:p>
                  </text:list-item>
                  <text:list-item text:style-override="id1-3-2-2-7-2-3-7">
                    <text:number>g.</text:number>
                    <text:p text:style-name="al">horizontaal toezicht.</text:p>
                  </text:list-item>
                </text:list>
              </text:list-item>
              <text:list-item text:style-override="id1-3-2-2-7-3">
                <text:number>2.</text:number>
                <text:p text:style-name="al">Op vaste momenten in het jaar adviseert de auditcommissie de raad over de stukken die betrekking hebben op de controle van de financiële organisatie en beoordeelt deze ook op kwaliteit en informatiewaarde. Deze stukken dienen als financiële sturingsinstrumenten voor de raad:</text:p>
                <text:list text:style-name="id1-3-2-2-7-3-3">
                  <text:list-item text:style-override="id1-3-2-2-7-3-3-1">
                    <text:number>a.</text:number>
                    <text:p text:style-name="al">de tussenrapportage. Deze rapportage bevat voortgangsinformatie en informatie aan de raad over belangrijke afwijkingen van de begrotingsafspraken. Dit stuk geeft antwoord op de vraag of de begrotingsafspraken zijn nagekomen en of is uitgevoerd wat uitgevoerd had moeten worden;</text:p>
                  </text:list-item>
                  <text:list-item text:style-override="id1-3-2-2-7-3-3-2">
                    <text:number>b.</text:number>
                    <text:p text:style-name="al">de programmabegroting (vast te stellen vóór 15 november 2023 van ieder kalenderjaar);</text:p>
                  </text:list-item>
                  <text:list-item text:style-override="id1-3-2-2-7-3-3-3">
                    <text:number>c.</text:number>
                    <text:p text:style-name="al">de jaarrekening (vast te stellen vóór 15 juli van elk kalenderjaar), mede aan de hand van het accountantsverslag.</text:p>
                  </text:list-item>
                </text:list>
              </text:list-item>
              <text:list-item text:style-override="id1-3-2-2-7-4">
                <text:number>3.</text:number>
                <text:p text:style-name="al">De auditcommissie bevordert dat onderzoeken van de accountant, de gemeentelijke Rekenkamer, de collegeonderzoeken en de interne audits op elkaar worden afgestemd.</text:p>
              </text:list-item>
              <text:list-item text:style-override="id1-3-2-2-7-5">
                <text:number>4.</text:number>
                <text:p text:style-name="al">De auditcommissie is bevoegd om zowel gevraagd als ongevraagd advies aan de raad uit te brengen over:</text:p>
                <text:list text:style-name="id1-3-2-2-7-5-3">
                  <text:list-item text:style-override="id1-3-2-2-7-5-3-1">
                    <text:number>a.</text:number>
                    <text:p text:style-name="al">de opzet en werking van interne beheersingsmaatregelen over control en risicomanagement;</text:p>
                  </text:list-item>
                  <text:list-item text:style-override="id1-3-2-2-7-5-3-2">
                    <text:number>b.</text:number>
                    <text:p text:style-name="al">inrichting van de financiële organisatie;</text:p>
                  </text:list-item>
                  <text:list-item text:style-override="id1-3-2-2-7-5-3-3">
                    <text:number>c.</text:number>
                    <text:p text:style-name="al">kwaliteit van het (financieel) beleid en beheer.</text:p>
                  </text:list-item>
                </text:list>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auditcommissie vergadert minimaal tweemaal per jaar of zo vaak als zij nodig acht, ter uitvoering van de in artikel 7 genoemde taken.</text:p>
              </text:list-item>
              <text:list-item text:style-override="id1-3-2-2-8-3">
                <text:number>2.</text:number>
                <text:p text:style-name="al">De vergaderstukken worden minimaal een week voor de vergadering waarop zij betrekking hebben gepubliceerd in het vergadersysteem van de raad.</text:p>
              </text:list-item>
              <text:list-item text:style-override="id1-3-2-2-8-4">
                <text:number>3.</text:number>
                <text:p text:style-name="al">De vergaderingen van de auditcommissie zijn openbaar, tenzij de commissie in meerderheid anders bepaalt.</text:p>
              </text:list-item>
              <text:list-item text:style-override="id1-3-2-2-8-5">
                <text:number>4.</text:number>
                <text:p text:style-name="al">De auditcommissie kan slechts beraadslagen en besluiten, wanneer meer dan de helft van het aantal zitting hebbende leden aanwezig is. </text:p>
              </text:list-item>
              <text:list-item text:style-override="id1-3-2-2-8-6">
                <text:number>5.</text:number>
                <text:p text:style-name="al">In haar adviezen aan de raad streeft de auditcommissie naar consensus. Als er een minderheidsstandpunt is wordt daarvan (met redenen omkleed) melding gemaakt.</text:p>
              </text:list-item>
              <text:list-item text:style-override="id1-3-2-2-8-7">
                <text:number>6.</text:number>
                <text:p text:style-name="al">Besluiten van de auditcommissie worden genomen bij meerderheid van het aantal uitgebrachte stemmen.</text:p>
              </text:list-item>
              <text:list-item text:style-override="id1-3-2-2-8-8">
                <text:number>7.</text:number>
                <text:p text:style-name="al">Van iedere vergadering wordt een conceptbesluitenlijst gemaakt onder verantwoordelijkheid van de griffier.</text:p>
              </text:list-item>
              <text:list-item text:style-override="id1-3-2-2-8-9">
                <text:number>8.</text:number>
                <text:p text:style-name="al">De besluitenlijst wordt vastgesteld door de auditcommissie.</text:p>
              </text:list-item>
              <text:list-item text:style-override="id1-3-2-2-8-10">
                <text:number>9.</text:number>
                <text:p text:style-name="al">De besluitenlijst wordt ter kennis gebracht aan de raad en adviseurs van de auditcommissie.</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nmiddellijk na bekendmaking.</text:p>
              </text:list-item>
              <text:list-item text:style-override="id1-3-2-2-9-3">
                <text:number>2.</text:number>
                <text:p text:style-name="al">Deze verordening wordt aangehaald als “Verordening auditcommissie Bronckhorst 2023”.</text:p>
              </text:list-item>
            </text:list>
          </text:section>
        </text:section>
        <text:section text:name="regeling-sluiting_id1-3-2-3" text:style-name="regeling-sluiting">
          <text:section text:name="ondertekening_id1-3-2-3-1">
            <text:p><text:span text:style-name="functie">Aldus besloten door de raad van de gemeente Bronckhorst in zijn openbare vergadering van 30 november 2023,</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518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TERMS.alternative">Verordening auditcommissie Bronckhorst 2023</meta:user-defined>
    <dc:language>nl</dc:language>
    <meta:user-defined meta:name="OVERHEIDop.locatietype/OVERHEIDop.gebiedsmarkering">Gemeente</meta:user-defined>
    <meta:user-defined meta:name="DC.title">Verordening auditcommissie gemeente Bronckhorst 2023</meta:user-defined>
    <meta:user-defined meta:name="DCTERMS.W3CDTF/DCTERMS.available">2023-12-08</meta:user-defined>
    <meta:user-defined meta:name="DCTERMS.W3CDTF/OVERHEIDop.jaargang">2023</meta:user-defined>
    <meta:user-defined meta:name="OVERHEIDop.publicationIssue">525183</meta:user-defined>
    <meta:user-defined meta:name="OVERHEIDop.betreftRegeling">CVDR706040_1</meta:user-defined>
    <meta:user-defined meta:name="xs:date/OVERHEIDop.startdatum">2023-12-09</meta:user-defined>
    <meta:user-defined meta:name="OVERHEIDop.GmbID/DC.identifier">gmb-2023-525183</meta:user-defined>
    <meta:user-defined meta:name="OVERHEIDop.versieInformatie"/>
  </office:meta>
</office:document-meta>
</file>