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Z-HZ_WIJ-2021-02734 - Heieinde 1 te Tilburg - verzonden 6 december 2023</text:p>
      <text:section text:name="zakelijke-mededeling_id1-3-2" text:style-name="zakelijke-mededeling">
        <text:section text:name="zakelijke-mededeling-tekst_id1-3-2-1" text:style-name="zakelijke-mededeling-tekst">
          <text:section text:name="tekst_id1-3-2-1-1" text:style-name="tekst">
            <text:p text:style-name="common-al">Kennisgeving ontwerpbeschikking Wet algemene bepalingen omgevingsrecht Uitgebreide voorbereidingsprocedure </text:p>
            <text:p text:style-name="common-al"/>
            <text:p text:style-name="common-al">Burgemeester en wethouders van Tilburg maken bekend dat zij in het kader van de Wet algemene bepalingen omgevingsrecht het voornemen hebben een omgevingsvergunning te wijzigen ten aanzien van de activiteit: </text:p>
            <text:p text:style-name="common-al"/>
            <text:p text:style-name="common-al">- Milieu </text:p>
            <text:p text:style-name="common-al"/>
            <text:p text:style-name="common-al">Het onderwerp van dit besluit is het wijzigen van de omgevingsvergunning met betrekking tot de voorschriften die zijn gesteld voor de lozing van bedrijfsafvalwater. Het betreft de locatie Heieinde 1 te Tilburg. De procedure is geregistreerd onder zaaknummer Z-HZ_WIJ-2021-02734. </text:p>
            <text:p text:style-name="common-al"/>
            <text:p text:style-name="common-al">De ontwerpbeschikking ligt met ingang van 11 december 2023 gedurende zes weken ter inzage. De stukken kunnen worden ingezien op www.officielebekendmakingen.nl, de link ‘bekijk documenten’. </text:p>
            <text:p text:style-name="common-al"/>
            <text:p text:style-name="common-al">Zienswijzen </text:p>
            <text:p text:style-name="last-al">Tijdens de periode van terinzagelegging kan eenieder - bij voorkeur schriftelijk - zienswijzen over de ontwerpbeschikking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de heer Jan van Aaken op telefoonnummer 013-542 81 62 (maandag t/m vrijdag tussen 9.00 en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517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7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7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 Z-HZ_WIJ-2021-02734 - Heieinde 1 te Tilburg - verzonden 6 december 2023</meta:user-defined>
    <meta:user-defined meta:name="DCTERMS.W3CDTF/DCTERMS.available">2023-12-11</meta:user-defined>
    <meta:user-defined meta:name="DCTERMS.W3CDTF/OVERHEIDop.jaargang">2023</meta:user-defined>
    <meta:user-defined meta:name="OVERHEIDop.publicationIssue">525177</meta:user-defined>
    <meta:user-defined meta:name="OVERHEIDop.GmbID/DC.identifier">gmb-2023-525177</meta:user-defined>
    <meta:user-defined meta:name="OVERHEIDop.versieInformatie"/>
  </office:meta>
</office:document-meta>
</file>