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oemingsbesluit gemeentelijke adviescommissie omgevingskwaliteit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t op artikel 160, lid 1 onder b van de Gemeentewet en artikelen 108 en 149 van de Gemeentewet en afdeling 17.2 van de Omgevingswet;</text:p>
            <text:p text:style-name="al"/>
            <text:p text:style-name="al">Overwegende dat:</text:p>
            <text:p text:style-name="al">Onder de Omgevingswet een Commissie omgevingskwaliteit dient te worden aangesteld;</text:p>
            <text:p text:style-name="al"/>
            <text:p text:style-name="al">BESLUIT</text:p>
            <text:p text:style-name="al"/>
            <text:p text:style-name="al">Vast te stellen <text:span text:style-name="nadrukvet">het benoemingsbesluit gemeentelijke adviescommissie omgevingskwaliteit Roosendaal</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noeming</text:p>
            <text:p text:style-name="al">Per inwerkingtreding van de Omgevingswet worden benoemd voor een eerste termijn voor de gemeentelijke adviescommissie omgevingskwaliteit Roosendaal de volgende leden:</text:p>
            <text:p text:style-name="al"/>
            <text:p text:style-name="al">Ir. A. Goemans (voorzitter), als deskundige op het gebied van omgevingskwaliteit;</text:p>
            <text:p text:style-name="al">F. Doomen, als deskundige op het gebied van omgevingskwaliteit;</text:p>
            <text:p text:style-name="al">Ir. T. Mathijsen, als deskundige op het gebied van omgevingskwaliteit;</text:p>
            <text:p text:style-name="al">Ir. F van den Hout, als deskundige op het gebied van omgevingskwaliteit;</text:p>
            <text:p text:style-name="al">Ir. A. Riehl, als deskundige op het gebied van monumentenzorg;</text:p>
            <text:p text:style-name="al">Ir. J. Hoorn, als deskundige op het gebied van monumentenzorg;</text:p>
            <text:p text:style-name="al">Ir. E.P.J. van Vugt, als deskundige op het gebied van omgevingskwaliteit.</text:p>
          </text:section>
          <text:section text:name="artikel_id1-3-2-2-2" text:style-name="artikel">
            <text:p text:style-name="artikel_kop_titel"><text:span text:style-name="artikel_kop_label">Artikel</text:span> <text:span text:style-name="artikel_kop_nr">2</text:span> Bevoegdheid</text:p>
            <text:p text:style-name="al">De benoeming van de leden na vaststelling van de Verordening gemeentelijke adviescommissie omgevingskwaliteit gemeente Roosendaal te delegeren aan het college van burgemeester en wethouders. De leden van de commissie worden door het college benoemd op grond van artikel 156, eerste lid van de Gemeentewet. Het college informeert de raad over deze benoeming. </text:p>
          </text:section>
          <text:section text:name="artikel_id1-3-2-2-3" text:style-name="artikel">
            <text:p text:style-name="artikel_kop_titel"><text:span text:style-name="artikel_kop_label">Artikel</text:span> <text:span text:style-name="artikel_kop_nr">3</text:span> Inwerkingtreding</text:p>
            <text:p text:style-name="al">Deze regeling treedt tegelijk met de Omgevingswet in werking.</text:p>
            <text:p text:style-name="al"/>
          </text:section>
        </text:section>
        <text:section text:name="regeling-sluiting_id1-3-2-3" text:style-name="regeling-sluiting">
          <text:section text:name="ondertekening_id1-3-2-3-1">
            <text:p><text:span text:style-name="functie">Aldus vastgesteld in de openbare raadsvergadering van 25 oktober 2023,</text:span></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2515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5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5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artikel 160, eerste lid, van de Gemeentewet]|[1.0:c:BWBR0005416&amp;artikel=160&amp;lid=1&amp;g=2023-04-01</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746643</meta:user-defined>
    <meta:user-defined meta:name="DCTERMS.alternative">Benoemingsbesluit adviescommissie omgevingskwaliteit</meta:user-defined>
    <dc:language>nl</dc:language>
    <meta:user-defined meta:name="OVERHEIDop.locatietype/OVERHEIDop.gebiedsmarkering">Gemeente</meta:user-defined>
    <meta:user-defined meta:name="DC.title">Benoemingsbesluit gemeentelijke adviescommissie omgevingskwaliteit Roosendaal</meta:user-defined>
    <meta:user-defined meta:name="DCTERMS.W3CDTF/DCTERMS.available">2023-12-08</meta:user-defined>
    <meta:user-defined meta:name="DCTERMS.W3CDTF/OVERHEIDop.jaargang">2023</meta:user-defined>
    <meta:user-defined meta:name="OVERHEIDop.publicationIssue">525158</meta:user-defined>
    <meta:user-defined meta:name="OVERHEIDop.betreftRegeling">CVDR706037_1</meta:user-defined>
    <meta:user-defined meta:name="OVERHEIDop.GmbID/DC.identifier">gmb-2023-525158</meta:user-defined>
    <meta:user-defined meta:name="xs:date/OVERHEIDop.startdatum">2024-01-01</meta:user-defined>
    <meta:user-defined meta:name="OVERHEIDop.versieInformatie"/>
  </office:meta>
</office:document-meta>
</file>