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urwenen, Hurwenen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urwenensestraat 7, 5327 KT, Hurwenen. </text:p>
            <text:p text:style-name="common-al">De melding is ontvangen op 25 januari 2023 en heeft betrekking op het bouwen van een machinebergin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51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: Hurwenen, Hurwenensestraat 7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515</meta:user-defined>
    <meta:user-defined meta:name="OVERHEIDop.GmbID/DC.identifier">gmb-2023-52515</meta:user-defined>
    <meta:user-defined meta:name="OVERHEIDop.versieInformatie"/>
  </office:meta>
</office:document-meta>
</file>