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Voortwijk 9 te Breukelen</text:p>
      <text:section text:name="regeling_id1-3-2" text:style-name="regeling">
        <text:section text:name="aanhef_id1-3-2-1" text:style-name="aanhef">
          <text:section text:name="preambule_id1-3-2-1-1" text:style-name="preambule">
            <text:p text:style-name="al">Locatie: Breukelen, sectie B, nummer 2612 (gedeeltelijk)</text:p>
            <text:p text:style-name="al">Perceelgrootte: circa 27 m2</text:p>
            <text:p text:style-name="al">
            <text:span text:style-name="nadrukvet">Publicatiedatum: 8 december 2023 (reageren binnen 20 dagen)</text:span>
          </text:p>
            <text:p text:style-name="al">De gemeente Stichtse Vecht is voornemens een perceel restgroen kadastraal bekend als gemeente Breukelen, sectie B, nummer 2612 (gedeeltelijk) ter grootte van circa 27 m2 te verkopen aan de eigenaar van het aangrenzende perceel gelegen aan de Voortwijk 9, hierna ook te noemen ‘koper’.</text:p>
            <text:p text:style-name="al">
            <text:span text:style-name="nadrukvet">Motivering:</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roelof.schaafsma@stichtsevecht.nl of per adres Endelhovelaan 1, 3601 GR Maarssen onder vermelding van Project ‘Verkoop Restgro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50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restgroen nabij Voortwijk 9 te Breukelen</meta:user-defined>
    <meta:user-defined meta:name="DCTERMS.W3CDTF/DCTERMS.available">2023-12-08</meta:user-defined>
    <meta:user-defined meta:name="DCTERMS.W3CDTF/OVERHEIDop.jaargang">2023</meta:user-defined>
    <meta:user-defined meta:name="OVERHEIDop.publicationIssue">525095</meta:user-defined>
    <meta:user-defined meta:name="OVERHEIDop.GmbID/DC.identifier">gmb-2023-525095</meta:user-defined>
    <meta:user-defined meta:name="OVERHEIDop.versieInformatie"/>
  </office:meta>
</office:document-meta>
</file>