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koppel dart toernooi bij Eureka aan de Hoge Weerd 12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koppel dart toernooi bij Eureka aan de Hoge Weerd 12 in Epe. </text:p>
            <text:p text:style-name="common-al"/>
            <text:p text:style-name="common-al">Datum besluit: 31 januari 2023 </text:p>
            <text:p text:style-name="common-al">Zaaknummer: 675556 </text:p>
            <text:p text:style-name="common-al">Activiteiten: darten </text:p>
            <text:p text:style-name="common-al">Data en tijd evenement: 11 maart 2023 van 12:00 uur tot 18:00 uur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50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5556</meta:user-defined>
    <dc:language>nl</dc:language>
    <meta:user-defined meta:name="OVERHEIDop.locatietype/OVERHEIDop.gebiedsmarkering">Adres</meta:user-defined>
    <meta:user-defined meta:name="DC.title">Evenementenvergunning verleend voor het koppel dart toernooi bij Eureka aan de Hoge Weerd 12 in Ep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508</meta:user-defined>
    <meta:user-defined meta:name="OVERHEIDop.GmbID/DC.identifier">gmb-2023-52508</meta:user-defined>
    <meta:user-defined meta:name="OVERHEIDop.versieInformatie"/>
  </office:meta>
</office:document-meta>
</file>