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dddb7f-23d0-4e82-8998-8b085c2c66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Cornelis Dirkszstraat 3 aanleg gehandicaptenparkeerplaats kenteken 19-SV-T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9-SV-T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Cornelis Dirkszstraat 3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19-SV-TD en het aanbrengen van ondersteunende markeringen (RVV 1990), in te stellen: een gehandicaptenparkeerplaats ter hoogte van perceel Cornelis Dirkszstraat 3 (parkeervaknummer 11889748724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0.06792452830187mm"><draw:image xlink:href="Pictures/Afbeelding1i04dddb7f-23d0-4e82-8998-8b085c2c662b.png" xlink:type="simple"/></draw:frame></text:p>
            </text:section></draw:text-box></draw:frame>
          </text:p>
            <text:p text:style-name="common-al">Amsterdam, 13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07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7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7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rnelis Dirkszstraat 3 aanleg gehandicaptenparkeerplaats kenteken 19-SV-TD - Cornelis Dirkszstraa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rnelis Dirkszstraat 3 aanleg gehandicaptenparkeerplaats kenteken 19-SV-TD</meta:user-defined>
    <meta:user-defined meta:name="OVERHEIDop.verkeersbordcode">E6</meta:user-defined>
    <dc:language>nl</dc:language>
    <meta:user-defined meta:name="OVERHEIDop.locatietype/OVERHEIDop.gebiedsmarkering">Adres</meta:user-defined>
    <meta:user-defined meta:name="DC.title">Amsterdam West, verkeersbesluit Cornelis Dirkszstraat 3 aanleg gehandicaptenparkeerplaats kenteken 19-SV-TD</meta:user-defined>
    <meta:user-defined meta:name="DCTERMS.W3CDTF/DCTERMS.available">2023-12-15</meta:user-defined>
    <meta:user-defined meta:name="DCTERMS.W3CDTF/OVERHEIDop.jaargang">2023</meta:user-defined>
    <meta:user-defined meta:name="OVERHEIDop.publicationIssue">525077</meta:user-defined>
    <meta:user-defined meta:name="OVERHEIDop.GmbID/DC.identifier">gmb-2023-525077</meta:user-defined>
    <meta:user-defined meta:name="OVERHEIDop.versieInformatie"/>
  </office:meta>
</office:document-meta>
</file>